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anderen en vergroten van de woning door het plaatsen van een dakkapel in het voordakvlak en een uitbouw op de verdieping aan de achterzijde - Surinamesingel 5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anderen en vergroten van de woning door het plaatsen van een dakkapel in het voordakvlak en een uitbouw op de verdieping aan de achterzijde </text:p>
            <text:p text:style-name="common-al">Locatie : Surinamesingel 55 </text:p>
            <text:p text:style-name="common-al">Met de adressering : Surinamesingel 55, 3131 XL </text:p>
            <text:p text:style-name="common-al">Kenmerk : OVXINR-7400</text:p>
            <text:p text:style-name="common-al">Type aanvraag : vergunningaanvraag regulier behandelen</text:p>
            <text:p text:style-name="common-al">Datum ontvangst : 11 juni 2021</text:p>
            <text:p text:style-name="common-al">Datum beschikking : 21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080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00</meta:user-defined>
    <dc:language>nl</dc:language>
    <meta:user-defined meta:name="OVERHEIDop.locatietype/OVERHEIDop.gebiedsmarkering">Adres</meta:user-defined>
    <meta:user-defined meta:name="DC.title">Gemeente Vlaardingen - verlening omgevingsvergunning - veranderen en vergroten van de woning door het plaatsen van een dakkapel in het voordakvlak en een uitbouw op de verdieping aan de achterzijde - Surinamesingel 55, Vlaardingen</meta:user-defined>
    <meta:user-defined meta:name="DCTERMS.W3CDTF/DCTERMS.available">2021-09-28</meta:user-defined>
    <meta:user-defined meta:name="DCTERMS.W3CDTF/OVERHEIDop.jaargang">2021</meta:user-defined>
    <meta:user-defined meta:name="OVERHEIDop.publicationIssue">330807</meta:user-defined>
    <meta:user-defined meta:name="OVERHEIDop.GmbID/DC.identifier">gmb-2021-330807</meta:user-defined>
    <meta:user-defined meta:name="OVERHEIDop.versieInformatie"/>
  </office:meta>
</office:document-meta>
</file>