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lijst vergadering van burgemeester en wethouders dinsdag 14 sept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istratienummer: 2021002732</text:p>
            <text:p text:style-name="tussenkopcur">Aanwezig:</text:p>
            <text:list text:style-name="id1-3-2-2-1-4">
              <text:list-item text:style-override="id1-3-2-2-1-4-1">
                <text:number>•</text:number>
                <text:p text:style-name="al">Roest, E.J., Burgemeester </text:p>
              </text:list-item>
              <text:list-item text:style-override="id1-3-2-2-1-4-2">
                <text:number>•</text:number>
                <text:p text:style-name="al">Heijink, N.A.L., Wethouder </text:p>
              </text:list-item>
              <text:list-item text:style-override="id1-3-2-2-1-4-3">
                <text:number>•</text:number>
                <text:p text:style-name="al">Wijkhuisen, H., Wethouder </text:p>
              </text:list-item>
              <text:list-item text:style-override="id1-3-2-2-1-4-4">
                <text:number>•</text:number>
                <text:p text:style-name="al">Kroon, J.M., Gemeentesecretaris </text:p>
              </text:list-item>
            </text:list>
            <text:p text:style-name="tussenkopcur">Afwezig:</text:p>
            <text:list text:style-name="id1-3-2-2-1-6">
              <text:list-item text:style-override="id1-3-2-2-1-6-1">
                <text:number>•</text:number>
                <text:p text:style-name="al">Roy van Zuidewijn, S.C.T de  Wethouder</text:p>
              </text:list-item>
            </text:list>
            <text:p text:style-name="tussenkopcur">001 Besluitenlijst</text:p>
            <text:p text:style-name="al">Het college stelt de besluitenlijst van de B&amp;W vergadering van 7 september 2021 vast.</text:p>
            <text:p text:style-name="tussenkopcur">002 Ontwerpbegroting 2022</text:p>
            <text:p text:style-name="al">Het college besluit:</text:p>
            <text:list text:style-name="id1-3-2-2-1-11">
              <text:list-item text:style-override="id1-3-2-2-1-11-1">
                <text:number>1.</text:number>
                <text:p text:style-name="al">het raadsvoorstel begroting 2022 vast te stellen en voor te leggen aan commissie en raad;</text:p>
              </text:list-item>
              <text:list-item text:style-override="id1-3-2-2-1-11-2">
                <text:number>2.</text:number>
                <text:p text:style-name="al">de aanbiedingsbrief aan de raad over de begroting 2022 vast te stellen;</text:p>
              </text:list-item>
              <text:list-item text:style-override="id1-3-2-2-1-11-3">
                <text:number>3.</text:number>
                <text:p text:style-name="al">de collegebrief aan de raad inzake de motie bij de kadernota 2022 vast te stellen;</text:p>
              </text:list-item>
              <text:list-item text:style-override="id1-3-2-2-1-11-4">
                <text:number>4.</text:number>
                <text:p text:style-name="al">de effecten van de septembercirculaire 2021 te verwerken in een voorstel 1e begrotingswijziging 2022 en deze onderdeel te maken van de beraadslaging in de raad van 4 november 2021.</text:p>
              </text:list-item>
            </text:list>
            <text:p text:style-name="tussenkopcur">003 Verrekening neveninkomsten</text:p>
            <text:p text:style-name="al">Het college besluit overeenkomstig de bijgevoegde adviezen van het Ministerie van Binnenlandse Zaken en Koninkrijkrelaties;</text:p>
            <text:list text:style-name="id1-3-2-2-1-14">
              <text:list-item text:style-override="id1-3-2-2-1-14-1">
                <text:number>1.</text:number>
                <text:p text:style-name="al">Op mevrouw S.C.T. de Roy van Zuidewijn - Rive is de verrekenplicht niet van toepassing. Zij voert haar werkzaamheden als wethouder in deeltijd uit.</text:p>
              </text:list-item>
              <text:list-item text:style-override="id1-3-2-2-1-14-2">
                <text:number>2.</text:number>
                <text:p text:style-name="al">De heren N.A.L. Heijink en H. Wijkhuisen vallen weliswaar onder de verrekenplicht maar de (eventuele) neveninkomsten worden niet verrekend. Dit kan bijvoorbeeld zijn omdat de hoogte van de neveninkomsten onder de drempelwaarde blijft.</text:p>
              </text:list-item>
              <text:list-item text:style-override="id1-3-2-2-1-14-3">
                <text:number>3.</text:number>
                <text:p text:style-name="al">De heer E. Roest valt onder de verrekenplicht. Op basis van opgave van betrokkene wordt geadviseerd een bedrag € 3.730,81 te verrekenen met zijn bezoldiging.</text:p>
              </text:list-item>
            </text:list>
            <text:p text:style-name="tussenkopcur">004 Verwerking huishoudelijk restafval</text:p>
            <text:p text:style-name="al">Het college besluit:</text:p>
            <text:list text:style-name="id1-3-2-2-1-17">
              <text:list-item text:style-override="id1-3-2-2-1-17-1">
                <text:number>1.</text:number>
                <text:p text:style-name="al">kennis te nemen van de memo t.b.v. besluitvorming route voor restafvalverwerking</text:p>
              </text:list-item>
              <text:list-item text:style-override="id1-3-2-2-1-17-2">
                <text:number>2.</text:number>
                <text:p text:style-name="al">voornemens te zijn de verwerking van huishoudelijk restafval aan te besteden aan de markt</text:p>
              </text:list-item>
              <text:list-item text:style-override="id1-3-2-2-1-17-3">
                <text:number>3.</text:number>
                <text:p text:style-name="al">gezamenlijk met andere gemeenten een bestek op te stellen</text:p>
              </text:list-item>
            </text:list>
            <text:p text:style-name="tussenkopcur">005 Ontwerp Addendum Nota bodembeheer regio IJmond, inclusief de bijbehorende geactualiseerde bodemkwaliteitskaart</text:p>
            <text:p text:style-name="al">Het college besluit:</text:p>
            <text:list text:style-name="id1-3-2-2-1-20">
              <text:list-item text:style-override="id1-3-2-2-1-20-1">
                <text:number>1.</text:number>
                <text:p text:style-name="al">het ontwerp ‘Addendum Nota bodembeheer regio IJmond’, inclusief de bijbehorende geactualiseerde bodemkwaliteitskaart voor het grondgebied van gemeente Bloemendaal ter inzage te leggen voor zienswijzen overeenkomstig met de Algemene wet bestuursrecht afdeling 3.4;</text:p>
              </text:list-item>
              <text:list-item text:style-override="id1-3-2-2-1-20-2">
                <text:number>2.</text:number>
                <text:p text:style-name="al">de raad via een collegebrief te informeren.</text:p>
              </text:list-item>
            </text:list>
            <text:p text:style-name="tussenkopcur">006 Kwijtschelding gedeelte huur of canon voorjaar 2021 i.v.m. coronacrisis</text:p>
            <text:p text:style-name="al">Het college besluit in het licht van een uitzonderlijke Covidsituatie:</text:p>
            <text:list text:style-name="id1-3-2-2-1-23">
              <text:list-item text:style-override="id1-3-2-2-1-23-1">
                <text:number>1.</text:number>
                <text:p text:style-name="al">de helft van de huur c.q. canon over de periode januari tot en met mei 2021 ten bedrage van € 129.000 kwijt te schelden aan de verplicht gesloten horecaondernemers, die huur of erfpachtcanon aan de gemeente dienen te betalen;</text:p>
              </text:list-item>
              <text:list-item text:style-override="id1-3-2-2-1-23-2">
                <text:number>2.</text:number>
                <text:p text:style-name="al">de raad bij het Eindejaarvoorstel 2021 voor te stellen de financiële consequenties te verwerken in een wijziging van de begroting 2021.</text:p>
              </text:list-item>
            </text:list>
            <text:p text:style-name="tussenkopcur">007 Beleidsregels schuldhulpverlening Bloemendaal 2021</text:p>
            <text:p text:style-name="al">Het college besluit de Beleidsregels schuldhulpverlening Bloemendaal 2021 vast te stellen.</text:p>
            <text:p text:style-name="tussenkopcur">008 Vaststelling Gemeenschappelijke regeling Participatiebedrijf</text:p>
            <text:p text:style-name="al">Het college besluit de gewijzigde Gemeenschappelijke regeling Participatiebedrijf vast te stellen.</text:p>
            <text:p text:style-name="tussenkopcur">009 Verjaring stroken grond in Aerdenhout</text:p>
            <text:p text:style-name="al">Het college besluit:</text:p>
            <text:list text:style-name="id1-3-2-2-1-30">
              <text:list-item text:style-override="id1-3-2-2-1-30-1">
                <text:number>1.</text:number>
                <text:p text:style-name="al">te erkennen dat een strook gemeentegrond achter Zonnebloemlaan 3, ter grootte van ca. 41 m2 (kadastraal bekend als gemeente Bloemendaal, sectie C, nummer 2237), door verjaring in eigendom is verkregen door de eigenaren van Zonnebloemlaan 3 te Aerdenhout;</text:p>
              </text:list-item>
              <text:list-item text:style-override="id1-3-2-2-1-30-2">
                <text:number>2.</text:number>
                <text:p text:style-name="al">te erkennen dat een strook gemeentegrond achter Zonnebloemlaan 5, ter grootte van ca. 46 m2 (deel uitmakende van het perceel gemeente Bloemendaal, sectie C, nummer 2236), door verjaring in eigendom is verkregen door de eigenaren van Zonnebloemlaan 5 te Aerdenhout;</text:p>
              </text:list-item>
              <text:list-item text:style-override="id1-3-2-2-1-30-3">
                <text:number>3.</text:number>
                <text:p text:style-name="al">medewerking te verlenen aan de inschrijving van de verjaringen in het Kadaster, onder de voorwaarde dat alle daaraan verbonden kosten voor rekening van de verkrijgers zijn en dat de inschrijving binnen 6 maanden plaatsvindt.</text:p>
              </text:list-item>
            </text:list>
            <text:p text:style-name="tussenkopcur">010 Toepassen hardheidsclausule AWR</text:p>
            <text:p text:style-name="al">Het college besluit wel of geen toepassing te geven aan de hardheidsclausule in verband met de leges voor het realiseren van een appartementencomplex op het perceel Potgieterweg 9 te Bloemendaal.</text:p>
            <text:p text:style-name="tussenkopcur">011 Stand van zaken uitvoering beleidsplan sociaal domein (2019-2022) en uitgaven</text:p>
            <text:p text:style-name="al">Het college besluit:</text:p>
            <text:list text:style-name="id1-3-2-2-1-35">
              <text:list-item text:style-override="id1-3-2-2-1-35-1">
                <text:number>1.</text:number>
                <text:p text:style-name="al">kennis te nemen van de stand van zaken van de uitwerking van het beleidsplan sociaal domein (2019-2022) en de uitgaven in het sociaal domein in de eerste helft van 2021;</text:p>
              </text:list-item>
              <text:list-item text:style-override="id1-3-2-2-1-35-2">
                <text:number>2.</text:number>
                <text:p text:style-name="al">de raad per brief te informeren</text:p>
              </text:list-item>
            </text:list>
            <text:p text:style-name="tussenkopcur">012 Jaarverslag 2020 Stopoz</text:p>
            <text:p text:style-name="al">Het college besluit:</text:p>
            <text:list text:style-name="id1-3-2-2-1-38">
              <text:list-item text:style-override="id1-3-2-2-1-38-1">
                <text:number>1.</text:number>
                <text:p text:style-name="al">kennis te nemen van het Bestuursverslag 2020 van Stichting Openbaar Primair Onderwijs Zuid-Kennemerland (Stopoz);</text:p>
              </text:list-item>
              <text:list-item text:style-override="id1-3-2-2-1-38-2">
                <text:number>2.</text:number>
                <text:p text:style-name="al">de gemeenteraad te informeren met een collegebrief;</text:p>
              </text:list-item>
              <text:list-item text:style-override="id1-3-2-2-1-38-3">
                <text:number>3.</text:number>
                <text:p text:style-name="al">het Bestuursverslag 2020 van Stopoz naar de gemeenteraad te stur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79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2021002732</meta:user-defined>
    <dc:language>nl</dc:language>
    <meta:user-defined meta:name="OVERHEIDop.locatietype/OVERHEIDop.gebiedsmarkering">Gemeente</meta:user-defined>
    <meta:user-defined meta:name="DC.title">Besluitenlijst vergadering van burgemeester en wethouders dinsdag 14 september 2021</meta:user-defined>
    <meta:user-defined meta:name="DCTERMS.W3CDTF/DCTERMS.available">2021-09-24</meta:user-defined>
    <meta:user-defined meta:name="DCTERMS.W3CDTF/OVERHEIDop.jaargang">2021</meta:user-defined>
    <meta:user-defined meta:name="OVERHEIDop.publicationIssue">330792</meta:user-defined>
    <meta:user-defined meta:name="OVERHEIDop.GmbID/DC.identifier">gmb-2021-330792</meta:user-defined>
    <meta:user-defined meta:name="OVERHEIDop.versieInformatie"/>
  </office:meta>
</office:document-meta>
</file>