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Koartwâld 8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Koartwâld 8, Surhuizum voor het veranderen van activiteiten, het uitbreiden van bestaand terr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07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- Ontvangen melding Wet Milieubeheer Koartwâld 8, Surhuiz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791</meta:user-defined>
    <meta:user-defined meta:name="OVERHEIDop.GmbID/DC.identifier">gmb-2021-330791</meta:user-defined>
    <meta:user-defined meta:name="OVERHEIDop.versieInformatie"/>
  </office:meta>
</office:document-meta>
</file>