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vervangen van een lekbak door een lekdichte vloer ten behoeve van een dieseltank, Eerbeekseweg 6 te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3 oktober 2020 een Melding Activiteitenbesluit milieubeheer ingediend voor:</text:p>
            <text:p text:style-name="common-al">Status: melding</text:p>
            <text:p text:style-name="common-al">Locatie: Eerbeekseweg 6 te Brummen</text:p>
            <text:p text:style-name="common-al">Voor: het vervangen van een lekbak door een lekdichte vloer ten behoeve van een dieseltank</text:p>
            <text:p text:style-name="common-al">Zaakdossier: OVIJ2020OMA00010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februari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07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220.887 456066.389</meta:user-defined>
    <meta:user-defined meta:name="DC.title">Gemeente Brummen - Melding Activiteitenbesluit milieubeheer, voor het vervangen van een lekbak door een lekdichte vloer ten behoeve van een dieseltank, Eerbeekseweg 6 te Brummen</meta:user-defined>
    <meta:user-defined meta:name="OVERHEID.PostcodeHuisnummer/OVERHEIDop.postcodeHuisnummer">6971LB 6</meta:user-defined>
    <meta:user-defined meta:name="OVERHEIDop.straatnaam">Eerbeekseweg</meta:user-defined>
    <meta:user-defined meta:name="OVERHEIDop.woonplaats">Brumm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79</meta:user-defined>
    <meta:user-defined meta:name="OVERHEIDop.GmbID/DC.identifier">gmb-2021-33079</meta:user-defined>
    <meta:user-defined meta:name="OVERHEIDop.versieInformatie"/>
  </office:meta>
</office:document-meta>
</file>