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sstraat 29 te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Geersstraat 29 te Purmerend. De aanvraag is geregistreerd onder zaaknummer Z2021-1099.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78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8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8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sstraat 29 te Purmerend</meta:user-defined>
    <meta:user-defined meta:name="DCTERMS.W3CDTF/DCTERMS.available">2021-09-24</meta:user-defined>
    <meta:user-defined meta:name="DCTERMS.W3CDTF/OVERHEIDop.jaargang">2021</meta:user-defined>
    <meta:user-defined meta:name="OVERHEIDop.externeBijlage">Dakkapel voor- en achterzijde Geersstraat 29|exb-2021-55884</meta:user-defined>
    <meta:user-defined meta:name="OVERHEIDop.publicationIssue">330780</meta:user-defined>
    <meta:user-defined meta:name="OVERHEIDop.GmbID/DC.identifier">gmb-2021-330780</meta:user-defined>
    <meta:user-defined meta:name="OVERHEIDop.versieInformatie"/>
  </office:meta>
</office:document-meta>
</file>