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Molendijk 37 en Lattrop-Breklenkamp, Jonkershoesweg 10: openlucht theater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Molendijk 37 en Lattrop-Breklenkamp, Jonkershoesweg 10 </text:p>
            <text:p text:style-name="common-al">Wat: openlucht theatervoorstellingen</text:p>
            <text:p text:style-name="common-al">Wanneer: op 25 en 26-09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7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660</meta:user-defined>
    <meta:user-defined meta:name="DCTERMS.abstract">openlucht-theatervoorstellingen</meta:user-defined>
    <dc:language>nl</dc:language>
    <meta:user-defined meta:name="OVERHEIDop.locatietype/OVERHEIDop.gebiedsmarkering">Punt</meta:user-defined>
    <meta:user-defined meta:name="DC.title">Gemeente Dinkelland - Melding klein evenement, Denekamp, Molendijk 37 en Lattrop-Breklenkamp, Jonkershoesweg 10: openlucht theatervoorstell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775</meta:user-defined>
    <meta:user-defined meta:name="OVERHEIDop.GmbID/DC.identifier">gmb-2021-330775</meta:user-defined>
    <meta:user-defined meta:name="OVERHEIDop.versieInformatie"/>
  </office:meta>
</office:document-meta>
</file>