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43</text:p>
            <text:p text:style-name="common-al">Omschrijving: vergroten van 4 raamkozijnen </text:p>
            <text:p text:style-name="common-al">Adres:  Kastanjelaan 400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7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3</meta:user-defined>
    <meta:user-defined meta:name="DCTERMS.abstract">vergroten van 4 raamkozijnen </meta:user-defined>
    <dc:language>nl</dc:language>
    <meta:user-defined meta:name="OVERHEIDop.locatietype/OVERHEIDop.gebiedsmarkering">Adres</meta:user-defined>
    <meta:user-defined meta:name="DC.title">V21/46343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74</meta:user-defined>
    <meta:user-defined meta:name="OVERHEIDop.GmbID/DC.identifier">gmb-2021-330774</meta:user-defined>
    <meta:user-defined meta:name="OVERHEIDop.versieInformatie"/>
  </office:meta>
</office:document-meta>
</file>