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Ambachtweg 10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0 september 2021 heeft de Omgevingsdienst Midden-Holland (ODMH) namens de gemeente Zuidplas een melding ontvangen ter plaatse van de Ambachtweg 10 in Moordrecht.</text:p>
            <text:p text:style-name="common-al">Dit betreft: Het uitbreiden van het bedrijf t.b.v. de opslag materialen enhalf producten op de Ambachtweg 8 in Moordrecht.</text:p>
            <text:p text:style-name="common-al">De melding is geregistreerd onder kenmerk 2021265376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30763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76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76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Ambachtweg 10 in Moordrecht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763</meta:user-defined>
    <meta:user-defined meta:name="OVERHEIDop.GmbID/DC.identifier">gmb-2021-330763</meta:user-defined>
    <meta:user-defined meta:name="OVERHEIDop.versieInformatie"/>
  </office:meta>
</office:document-meta>
</file>