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fonds tegemoetkoming ernstige nadelige financiële coronaschade maatschappelijke organisaties Weststellingwerf 2020</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noodfonds tegemoetkoming ernstige nadelige financiële coronaschade maatschappelijke organisaties Weststellingwerf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ctiviteiten met maatschappelijk karakte</text:span>
                <text:span text:style-name="nadrukcur">r:</text:span> activiteiten die van belang zijn voor de inwoners van de gemeente Weststellingwerf en betrekking hebben op: leefbaarheid, ontmoeting of ontspanning. </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tegemoet komen van maatschappelijke organisaties bij de ernstige nadelige financiële consequenties die zij ondervinden als gevolg van de coronacrisis in de periode van 15 maart 2020 tot en met 31 december 2020. </text:p>
          </text:section>
          <text:section text:name="artikel_id1-3-2-2-3" text:style-name="artikel">
            <text:p text:style-name="artikel_kop_titel"><text:span text:style-name="artikel_kop_label">Artikel</text:span> <text:span text:style-name="artikel_kop_nr">3</text:span> Subsidie</text:p>
            <text:p text:style-name="al">Het college kan subsidie verstrekken aan aanvragers als tegemoetkoming voor de ernstige nadelige financiële consequenties die zij ondervinden als gevolg van de coronamaatregelen in de periode van 15 maart 2020 tot en met 31 december 2020.</text:p>
          </text:section>
          <text:section text:name="artikel_id1-3-2-2-4" text:style-name="artikel">
            <text:p text:style-name="artikel_kop_titel"><text:span text:style-name="artikel_kop_label">Artikel</text:span> <text:span text:style-name="artikel_kop_nr">4</text:span> Aanvrager</text:p>
            <text:p text:style-name="al">Subsidie wordt uitsluitend verstrekt aan:</text:p>
            <text:list text:style-name="id1-3-2-2-4-3">
              <text:list-item text:style-override="id1-3-2-2-4-3-1">
                <text:number>a.</text:number>
                <text:p text:style-name="al">een privaatrechtelijke rechtspersoon zonder winstoogmerk;</text:p>
              </text:list-item>
              <text:list-item text:style-override="id1-3-2-2-4-3-2">
                <text:number>b.</text:number>
                <text:p text:style-name="al">die statutair is gevestigd in de gemeente Weststellingwerf; </text:p>
              </text:list-item>
              <text:list-item text:style-override="id1-3-2-2-4-3-3">
                <text:number>c.</text:number>
                <text:p text:style-name="al">en in 2019 een of meerdere activiteiten met een maatschappelijk karakter heeft georganiseerd.</text:p>
              </text:list-item>
            </text:list>
          </text:section>
          <text:section text:name="artikel_id1-3-2-2-5" text:style-name="artikel">
            <text:p text:style-name="artikel_kop_titel"><text:span text:style-name="artikel_kop_label">Artikel</text:span> <text:span text:style-name="artikel_kop_nr">5</text:span> Criteria</text:p>
            <text:p text:style-name="al">Om voor subsidie als bedoeld in artikel 3 in aanmerking te komen, moet worden voldaan aan de volgende criteria:</text:p>
            <text:list text:style-name="id1-3-2-2-5-3">
              <text:list-item text:style-override="id1-3-2-2-5-3-1">
                <text:number>a.</text:number>
                <text:p text:style-name="al">de ernstige nadelige financiële consequenties zijn aantoonbaar corona gerelateerd ontstaan;</text:p>
              </text:list-item>
              <text:list-item text:style-override="id1-3-2-2-5-3-2">
                <text:number>b.</text:number>
                <text:p text:style-name="al">de ernstige nadelige financiële consequenties zijn ontstaan in de periode van 15 maart 2020 tot en met 31 december 2020;</text:p>
              </text:list-item>
              <text:list-item text:style-override="id1-3-2-2-5-3-3">
                <text:number>c.</text:number>
                <text:p text:style-name="al">de ernstige nadelige financiële consequenties worden met financiële gegevens onderbouwd;</text:p>
              </text:list-item>
              <text:list-item text:style-override="id1-3-2-2-5-3-4">
                <text:number>d.</text:number>
                <text:p text:style-name="al">de subsidie is aantoonbaar noodzakelijk om te kunnen blijven voortbestaan.</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om subsidie dient te zijn ontvangen tussen 1 februari 2021 tot en met 14 maart 2021.</text:p>
          </text:section>
          <text:section text:name="artikel_id1-3-2-2-7" text:style-name="artikel">
            <text:p text:style-name="artikel_kop_titel"><text:span text:style-name="artikel_kop_label">Artikel</text:span> <text:span text:style-name="artikel_kop_nr">7</text:span> Beslistermijn</text:p>
            <text:p text:style-name="al">Het college beslist uiterlijk 9 mei 2021 op de aanvragen die zijn ontvangen.</text:p>
          </text:section>
          <text:section text:name="artikel_id1-3-2-2-8" text:style-name="artikel">
            <text:p text:style-name="artikel_kop_titel"><text:span text:style-name="artikel_kop_label">Artikel</text:span> <text:span text:style-name="artikel_kop_nr">8</text:span> Wijze van verdeling</text:p>
            <text:p text:style-name="al">Indien de binnen de periode als bedoeld in artikel 6 ontvangen subsidieaanvragen het vastgestelde subsidieplafond te boven gaan, verdeelt het college de subsidie naar evenredigheid onder de voornoemde subsidieaanvragen. </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1">
                <text:number>1.</text:number>
                <text:p text:style-name="al">De subsidiabele kosten bedragen het verschil tussen het resultaat van de inkomsten minus de kosten over de periode van 15 maart 2020 tot en met 31 december 2020 enerzijds en het resultaat van de inkomsten minus de kosten over dezelfde periode in 2019 anderzijds.</text:p>
              </text:list-item>
              <text:list-item text:style-override="id1-3-2-2-9-2-2">
                <text:number>2.</text:number>
                <text:p text:style-name="al">De subsidie als bedoeld artikel 3 bedraagt 75 procent van de in het eerste lid bedoelde subsidiabele kosten, tot een maximum van € 5.000 per aanvrager.</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Het college kan de subsidie weigeren als de aanvraag betrekking heeft op de gevolgen van de coronamaatregelen waarvoor de Rijksoverheid of de Provincie compensatiemaatregelen heeft opengesteld en aanvrager hierop geen beroep heeft gedaan.</text:p>
              </text:list-item>
              <text:list-item text:style-override="id1-3-2-2-10-2-2">
                <text:number>2.</text:number>
                <text:p text:style-name="al">2.Het college kan de subsidie weigeren als de aanvrager door de gemeente Weststellingwerf al op een andere wijze is gecompenseerd voor de nadelige financiële consequenties als gevolg van de coronamaatregelen in het kalenderjaar 2020.</text:p>
              </text:list-item>
              <text:list-item text:style-override="id1-3-2-2-10-2-3">
                <text:number>3.</text:number>
                <text:p text:style-name="al">Het college kan de subsidie weigeren als de aanvrager geen beroep heeft gedaan op een andere door de gemeente Weststellingwerf opengestelde regeling ter compensatie van de nadelige financiële consequenties als gevolg van de coronamaatregelen in het kalenderjaar 2020.</text:p>
              </text:list-item>
              <text:list-item text:style-override="id1-3-2-2-10-2-4">
                <text:number>4.</text:number>
                <text:p text:style-name="al">Het college kan de subsidie weigeren als de aanvrager zich naar het oordeel van het college onvoldoende heeft ingespannen om de nadelige financiële consequenties als gevolg van de coronamaatregelen te beperken.</text:p>
              </text:list-item>
              <text:list-item text:style-override="id1-3-2-2-10-2-5">
                <text:number>5.</text:number>
                <text:p text:style-name="al">Het college kan subsidie tevens weigeren wanneer de subsidie naar het oordeel van het college de aanvrager onvoldoende in staat stelt voort te besta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subsidieregeling treedt in werking met ingang van 1 februari 2021.</text:p>
              </text:list-item>
              <text:list-item text:style-override="id1-3-2-2-11-2-2">
                <text:number>2.</text:number>
                <text:p text:style-name="al">Deze subsidieregeling wordt aangehaald als: Subsidieregeling noodfonds tegemoetkoming ernstige nadelige financiële coronaschade maatschappelijke organisaties Weststellingwerf 2020.</text:p>
              </text:list-item>
            </text:list>
          </text:section>
        </text:section>
        <text:section text:name="regeling-sluiting_id1-3-2-3" text:style-name="regeling-sluiting">
          <text:section text:name="ondertekening_id1-3-2-3-1">
            <text:p><text:span text:style-name="functie">Aldus vastgesteld op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stellingwerf</meta:user-defined>
    <meta:user-defined meta:name="OVERHEID.Informatietype/DC.type">officiële publicatie</meta:user-defined>
    <meta:user-defined meta:name="OVERHEIDgvop.Informatietype/DC.type">Beleidsregels</meta:user-defined>
    <meta:user-defined meta:name="OVERHEID.Gemeente/DCTERMS.publisher">Weststellingwerf</meta:user-defined>
    <meta:user-defined meta:name="OVERHEID.Gemeente/OVERHEID.authority">Weststellingwerf</meta:user-defined>
    <meta:user-defined meta:name="OVERHEID.TaxonomieBeleidsagenda/OVERHEID.category">Economie | Organisatie en beleid</meta:user-defined>
    <meta:user-defined meta:name="DC.source">artikel 149 van de Gemeentewet]|[1.0:c:BWBR0005416&amp;artikel=149&amp;g=2021-01-01</meta:user-defined>
    <meta:user-defined meta:name="DCTERMS.alternative">Subsidieregeling noodfonds tegemoetkoming ernstige nadelige financiële coronaschade maatschappelijke organisaties Weststellingwerf 2020</meta:user-defined>
    <dc:language>nl</dc:language>
    <meta:user-defined meta:name="OVERHEID.Gemeente/DC.spatial">Weststellingwerf</meta:user-defined>
    <meta:user-defined meta:name="DC.title">Subsidieregeling noodfonds tegemoetkoming ernstige nadelige financiële coronaschade maatschappelijke organisaties Weststellingwerf 2020</meta:user-defined>
    <meta:user-defined meta:name="DCTERMS.W3CDTF/DCTERMS.available">2021-02-03</meta:user-defined>
    <meta:user-defined meta:name="DCTERMS.W3CDTF/OVERHEIDop.jaargang">2021</meta:user-defined>
    <meta:user-defined meta:name="OVERHEIDop.publicationIssue">33076</meta:user-defined>
    <meta:user-defined meta:name="OVERHEIDop.betreftRegeling">CVDR653734_1</meta:user-defined>
    <meta:user-defined meta:name="xs:date/OVERHEIDop.startdatum">2021-02-04</meta:user-defined>
    <meta:user-defined meta:name="OVERHEIDop.GmbID/DC.identifier">gmb-2021-33076</meta:user-defined>
    <meta:user-defined meta:name="OVERHEIDop.versieInformatie"/>
  </office:meta>
</office:document-meta>
</file>