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woning met bijgebouw en toegangspoort alsmede het tijdelijk plaatsen van een woonunit - Zeelandseweg 1,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woning met bijgebouw en toegangspoort alsmede het tijdelijk plaatsen van een woonunit (zaaknr.: Z/21/283726)</text:p>
            <text:p text:style-name="common-al">Locatie: Zeelandseweg 1, 5453 KK Langenboom </text:p>
            <text:p text:style-name="common-al">Datum verzending: 22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07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3726</meta:user-defined>
    <dc:language>nl</dc:language>
    <meta:user-defined meta:name="OVERHEIDop.locatietype/OVERHEIDop.gebiedsmarkering">Adres</meta:user-defined>
    <meta:user-defined meta:name="DC.title">Gemeente Mill en Sint Hubert - verlening omgevingsvergunning - oprichten van een woning met bijgebouw en toegangspoort alsmede het tijdelijk plaatsen van een woonunit - Zeelandseweg 1, Langenboom</meta:user-defined>
    <meta:user-defined meta:name="DCTERMS.W3CDTF/DCTERMS.available">2021-09-27</meta:user-defined>
    <meta:user-defined meta:name="DCTERMS.W3CDTF/OVERHEIDop.jaargang">2021</meta:user-defined>
    <meta:user-defined meta:name="OVERHEIDop.publicationIssue">330759</meta:user-defined>
    <meta:user-defined meta:name="OVERHEIDop.GmbID/DC.identifier">gmb-2021-330759</meta:user-defined>
    <meta:user-defined meta:name="OVERHEIDop.versieInformatie"/>
  </office:meta>
</office:document-meta>
</file>