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68B-1 (68B-C) in Noorden - het nieuw bouwen van een woning e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B-1 (68B-C) in Noorden - zaaknummer W-2021-0241 - aanvraag omgevingsvergunning voor het nieuw bouwen van een woning en een brug - beslistermijn is verlengd met een periode van zes weken - verzonden 22-09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75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weg 68B-1 (68B-C) in Noorden - het nieuw bouwen van een woning en een bru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56</meta:user-defined>
    <meta:user-defined meta:name="OVERHEIDop.GmbID/DC.identifier">gmb-2021-330756</meta:user-defined>
    <meta:user-defined meta:name="OVERHEIDop.versieInformatie"/>
  </office:meta>
</office:document-meta>
</file>