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dijk (kadastrale sectie M 2794), het realiseren van een mestsilo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2 september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
          </text:p>
            <text:p text:style-name="common-al">Valtherdijk (kadastrale sectie M 2794), het realiseren van een mestsilo, 76768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075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5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5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Borger-Odoorn, Valthermond, Valtherdijk (kadastrale sectie M 2794), het realiseren van een mestsilo, (besluit verlengen beslistermijn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51</meta:user-defined>
    <meta:user-defined meta:name="OVERHEIDop.GmbID/DC.identifier">gmb-2021-330751</meta:user-defined>
    <meta:user-defined meta:name="OVERHEIDop.versieInformatie"/>
  </office:meta>
</office:document-meta>
</file>