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31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331</text:p>
            <text:p text:style-name="common-al">Omschrijving: wijzigen van een voorgevel</text:p>
            <text:p text:style-name="common-al">Adres:  Overpeltlaan 14</text:p>
            <text:p text:style-name="common-al">Datum ontvangst: 20 sept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0742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742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742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331</meta:user-defined>
    <meta:user-defined meta:name="DCTERMS.abstract">wijzigen van een voorgevel</meta:user-defined>
    <dc:language>nl</dc:language>
    <meta:user-defined meta:name="OVERHEIDop.locatietype/OVERHEIDop.gebiedsmarkering">Adres</meta:user-defined>
    <meta:user-defined meta:name="DC.title">V21/46331: Ingekomen omgevingsvergunning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742</meta:user-defined>
    <meta:user-defined meta:name="OVERHEIDop.GmbID/DC.identifier">gmb-2021-330742</meta:user-defined>
    <meta:user-defined meta:name="OVERHEIDop.versieInformatie"/>
  </office:meta>
</office:document-meta>
</file>