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Noorderblokken (kadastrale sectie R 884), het kappen van een 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22 september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Drouwenermond </text:span>
          </text:p>
            <text:p text:style-name="common-al">Noorderblokken (kadastrale sectie R 884), 9523 TK, </text:p>
            <text:p text:style-name="common-al">het kappen van een Es, (87657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30732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3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3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Gemeente Borger-Odoorn, Drouwenermond, Noorderblokken (kadastrale sectie R 884), het kappen van een Es (verleend)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732</meta:user-defined>
    <meta:user-defined meta:name="OVERHEIDop.GmbID/DC.identifier">gmb-2021-330732</meta:user-defined>
    <meta:user-defined meta:name="OVERHEIDop.versieInformatie"/>
  </office:meta>
</office:document-meta>
</file>