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est 49A, 1633JD Avenhor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sloopmelding ontvangen voor het verwijderen van asbesthoudende materialen op het perceel West 49A, 1633JD Avenhorn. De melding is geaccepteerd op 21 spetember 2021 onder zaaknummer 2021-0009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072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West 49A, 1633JD Avenhorn</meta:user-defined>
    <meta:user-defined meta:name="DCTERMS.W3CDTF/DCTERMS.available">2021-09-24</meta:user-defined>
    <meta:user-defined meta:name="DCTERMS.W3CDTF/OVERHEIDop.jaargang">2021</meta:user-defined>
    <meta:user-defined meta:name="OVERHEIDop.publicationIssue">330728</meta:user-defined>
    <meta:user-defined meta:name="OVERHEIDop.GmbID/DC.identifier">gmb-2021-330728</meta:user-defined>
    <meta:user-defined meta:name="OVERHEIDop.versieInformatie"/>
  </office:meta>
</office:document-meta>
</file>