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Geere 58 8131ND Wijhe, De Geere 60 8131N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27712021</text:p>
            <text:p text:style-name="common-al">Ingekomen: 21-09-2021</text:p>
            <text:p text:style-name="common-al">Locatie: De Geere 58 8131ND Wijhe, De Geere 60 8131ND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7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771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De Geere 58 8131ND Wijhe, De Geere 60 8131ND Wijh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725</meta:user-defined>
    <meta:user-defined meta:name="OVERHEIDop.GmbID/DC.identifier">gmb-2021-330725</meta:user-defined>
    <meta:user-defined meta:name="OVERHEIDop.versieInformatie"/>
  </office:meta>
</office:document-meta>
</file>