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, Kunneweg 9, 6088NV Rog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hebben verleend voor het bouwen van een bouwwerk (vervanging glucose tank) op locatie Kunneweg 9, 6088NV Roggel.</text:p>
            <text:p text:style-name="common-al">De omgevingsvergunning is geregistreerd onder zaaknummer 2021-007767.Het besluit is op 22 september 2021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Vermeldt u daarbij het hierboven genoemde zaaknummer.</text:p>
            <text:p text:style-name="last-al">De termijn voor het indienen van een bezwaar start op 22 september 2021en bedraagt 6 weken. In deze periode kunt u ook de documenten met informatie over het besluit in het gemeentehuis bekijken.Voor informatie over het bekijken van de documenten of andere vragen kunt ucontact opnemen via het <text:a xlink:href="https://www.leudal.nl/form/contactformulier/toelichting-0-1-1" xlink:type="simple">contactformulier</text:a>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330713</text:span><text:line-break/><text:date style:data-style-name="dag" text:fixed="true" text:date-value="2021-09-24"/><text:line-break/><text:date style:data-style-name="jaar" text:fixed="true" text:date-value="2021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0713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0713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Kunneweg 9, 6088NV Rogg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omgevingsvergunning, Kunneweg 9, 6088NV Roggel</meta:user-defined>
    <meta:user-defined meta:name="DCTERMS.W3CDTF/DCTERMS.available">2021-09-24</meta:user-defined>
    <meta:user-defined meta:name="DCTERMS.W3CDTF/OVERHEIDop.jaargang">2021</meta:user-defined>
    <meta:user-defined meta:name="OVERHEIDop.publicationIssue">330713</meta:user-defined>
    <meta:user-defined meta:name="OVERHEIDop.GmbID/DC.identifier">gmb-2021-330713</meta:user-defined>
    <meta:user-defined meta:name="OVERHEIDop.versieInformatie"/>
  </office:meta>
</office:document-meta>
</file>