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oos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heeroos 57, 3068BZ, plaatsen van een uitbouw aan de zijkant van de woning (aanvraagdatum 17-09-2021, dossiernummer OMV.21.09.003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71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Theeroos 57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10</meta:user-defined>
    <meta:user-defined meta:name="OVERHEIDop.GmbID/DC.identifier">gmb-2021-330710</meta:user-defined>
    <meta:user-defined meta:name="OVERHEIDop.versieInformatie"/>
  </office:meta>
</office:document-meta>
</file>