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 Kroonpolder 29, 9688 TA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Maatschap C.N.H. de Graaf, veranderen inrichting, Kroonpolder 29, 9688 TA Drieborg.</text:p>
            <text:p text:style-name="common-al"/>
            <text:p text:style-name="last-al">Winschoten, 6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0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75240 581827</meta:user-defined>
    <meta:user-defined meta:name="DC.title">Gemeente Oldambt, Melding Activiteitenbesluit Kroonpolder 29, 9688 TA Drieborg</meta:user-defined>
    <meta:user-defined meta:name="OVERHEID.PostcodeHuisnummer/OVERHEIDop.postcodeHuisnummer">9688TA 29</meta:user-defined>
    <meta:user-defined meta:name="OVERHEIDop.straatnaam">Kroonpolder</meta:user-defined>
    <meta:user-defined meta:name="OVERHEIDop.woonplaats">Driebo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07</meta:user-defined>
    <meta:user-defined meta:name="OVERHEIDop.GmbID/DC.identifier">gmb-2021-3307</meta:user-defined>
    <meta:user-defined meta:name="OVERHEIDop.versieInformatie"/>
  </office:meta>
</office:document-meta>
</file>