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organiseren van de offroad rally 'Roompot Baja Borger'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2 september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De Drift 3, het organiseren van de offroad rally 'Roompot Baja Borger', 78252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69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Borger, De Drift 3, het organiseren van de offroad rally 'Roompot Baja Borger', (besluit verlengen beslistermijn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97</meta:user-defined>
    <meta:user-defined meta:name="OVERHEIDop.GmbID/DC.identifier">gmb-2021-330697</meta:user-defined>
    <meta:user-defined meta:name="OVERHEIDop.versieInformatie"/>
  </office:meta>
</office:document-meta>
</file>