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september 2021 afgewezen omgevingsvergunning Damlaan nabij huisnummer 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1 voor het dempen van een sloot aan de Damlaan nabij huisnummer 5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6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september 2021 afgewezen voor het dempen van een sloot aan de Damlaan nabij huisnummer 5 te Delfzijl.</meta:user-defined>
    <dc:language>nl</dc:language>
    <meta:user-defined meta:name="OVERHEIDop.locatietype/OVERHEIDop.gebiedsmarkering">Perceel</meta:user-defined>
    <meta:user-defined meta:name="DC.title">21 september 2021 afgewezen omgevingsvergunning Damlaan nabij huisnummer 5 te Delfzij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691</meta:user-defined>
    <meta:user-defined meta:name="OVERHEIDop.GmbID/DC.identifier">gmb-2021-330691</meta:user-defined>
    <meta:user-defined meta:name="OVERHEIDop.versieInformatie"/>
  </office:meta>
</office:document-meta>
</file>