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6 woningen - Rikkerdaweg 9, 11 en 13  en Kompasstraat 2A, 2B en 2C 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2021 een besluit genomen op de aanvraag met zaaknummer Z202004338 voor het oprichten van 6 woningen op locatie Rikkerdaweg 9, 11 en 13 en Kompasstraat 2A, 2B en 2C te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226.97 583407.45</meta:user-defined>
    <meta:user-defined meta:name="DC.title">Kennisgeving besluit op aanvraag omgevingsvergunning voor het oprichten van 6 woningen - Rikkerdaweg 9, 11 en 13  en Kompasstraat 2A, 2B en 2C  te Lutjegast</meta:user-defined>
    <meta:user-defined meta:name="OVERHEID.PostcodeHuisnummer/OVERHEIDop.postcodeHuisnummer">9866AM 15</meta:user-defined>
    <meta:user-defined meta:name="OVERHEIDop.straatnaam">Rikkerdaweg</meta:user-defined>
    <meta:user-defined meta:name="OVERHEIDop.woonplaats">Lutjega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69</meta:user-defined>
    <meta:user-defined meta:name="OVERHEIDop.GmbID/DC.identifier">gmb-2021-33069</meta:user-defined>
    <meta:user-defined meta:name="OVERHEIDop.versieInformatie"/>
  </office:meta>
</office:document-meta>
</file>