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ildehuis Lobith, het organiseren van een Schuttersweekend door E.M.M. Lobith van 15 tot en met 17 oktober 2021</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ingediend voor een evenementenvergunning op locatie Gildehuis Lobith. De aanvraag is geregistreerd onder zaaknummer HZ_EV-2021-1672. De aanvraag gaat over het organiseren van een Schuttersweekend door E.M.M. Lobith van 15 tot en met 17 oktober 2021 aan de Gildehuis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068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8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8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ildehuis Lobith, het organiseren van een Schuttersweekend door E.M.M. Lobith van 15 tot en met 17 oktober 2021</meta:user-defined>
    <meta:user-defined meta:name="DCTERMS.W3CDTF/DCTERMS.available">2021-09-24</meta:user-defined>
    <meta:user-defined meta:name="DCTERMS.W3CDTF/OVERHEIDop.jaargang">2021</meta:user-defined>
    <meta:user-defined meta:name="OVERHEIDop.publicationIssue">330687</meta:user-defined>
    <meta:user-defined meta:name="OVERHEIDop.GmbID/DC.identifier">gmb-2021-330687</meta:user-defined>
    <meta:user-defined meta:name="OVERHEIDop.versieInformatie"/>
  </office:meta>
</office:document-meta>
</file>