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linde bomen op locatie Dorpsstraat 2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1 heeft het college van burgemeester en wethouders van de gemeente Dalfsen een aanvraag ontvangen voor het kappen van 3 linde bomen op het perceel Dorpsstraat 20 in Lemelerveld. De aanvraag is geregistreerd onder zaaknummer Z/21/64099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68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Dorpsstraat 20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3 linde bomen op locatie Dorpsstraat 20 in Lemelervel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686</meta:user-defined>
    <meta:user-defined meta:name="OVERHEIDop.GmbID/DC.identifier">gmb-2021-330686</meta:user-defined>
    <meta:user-defined meta:name="OVERHEIDop.versieInformatie"/>
  </office:meta>
</office:document-meta>
</file>