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Bevel op grond van artikel 58m van de Wet publieke gezondheid (nachtsluiting Park Sonsbeek/alcoholverbod)" </text:p>
      <text:section text:name="regeling_id1-3-2" text:style-name="regeling">
        <text:section text:name="aanhef_id1-3-2-1" text:style-name="aanhef">
          <text:section text:name="preambule_id1-3-2-1-1" text:style-name="preambule">
            <text:p text:style-name="al">DE BURGEMEESTER VAN ARNHEM;</text:p>
            <text:p text:style-name="al"/>
            <text:p text:style-name="al">OVERWEGENDE DAT:</text:p>
            <text:p text:style-name="al"/>
            <text:p text:style-name="al">• per 25 september 2021 artikel 1 van het Tijdelijk besluit veilige afstand wordt gewijzigd;</text:p>
            <text:p text:style-name="al">• de wijziging ziet op het vervangen van het woord "anderhalve" in "nul";</text:p>
            <text:p text:style-name="al">• dit betekent concreet dat het houden van veilige afstand van personen tot elkaar op 25 september 2021 wordt gewijzigd van anderhalve meter naar nul meter;</text:p>
            <text:p text:style-name="al">• bovengenoemd bevel destijds in ieder geval gegeven werd om zo de naleving van de veilige afstand in park Sonsbeek te verzekeren; </text:p>
            <text:p text:style-name="al">• de aanpassing van artikel 1 van het Tijdelijk besluit veilige afstand aanleiding geeft om het thans geldende "Bevel op grond van artikel 58m van de Wet publieke gezondheid (nachtsluiting Park Sonsbeek/alcoholverbod)" in te trekken;</text:p>
            <text:p text:style-name="al"/>
            <text:p text:style-name="al">gelet op artikel 58a, 58f en 58m van de Wet publieke gezondheid en gelet op de wijziging van artikel 1 van het Tijdelijk besluit veilige afstand per 25 september 2021;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op 27 juli 2021 gegeven bevel getiteld "Bevel op grond van artikel 58m van de Wet publieke gezondheid (nachtsluiting Park Sonsbeek/alcoholverbod)" met ingang van 25 september 2021 in te trekken.</text:p>
          </text:section>
        </text:section>
        <text:section text:name="regeling-sluiting_id1-3-2-3" text:style-name="regeling-sluiting">
          <text:section text:name="ondertekening_id1-3-2-3-1">
            <text:p><text:span text:style-name="functie">Arnhem, 21 september 2021</text:span></text:p>
            <text:p><text:span text:style-name="functie">De burgemeester van Arnhem,</text:span></text:p>
            <text:p><text:span text:style-name="functie">Marcouch</text:span></text:p>
          </text:section>
        </text:section>
        <text:section text:name="bijlage_id1-3-2-4" text:style-name="bijlage">
          <text:p text:style-name="bijlage_top"/>
          <text:p text:style-name="hoofdstuk_kop"><text:span text:style-name="label"/> <text:span text:style-name="nr"/> Tegen dit besluit kan een belanghebbende binnen zes weken na bekendmaking bezwaar maken bij de burgemeester van Arnhem, Postbus 9029, 6800 EL te Arnhem. Het bezwaarschrift moet worden ondertekend en bevat ten minste de naam en het adres van de indiener, de dagtekening en de gronden van het bezwaar.</text:p>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68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8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8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58a van de Wet publieke gezondheid]|[1.0:c:BWBR0024705&amp;artikel=58a&amp;g=2021-09-01</meta:user-defined>
    <meta:user-defined meta:name="DC.source">artikel 58f van de Wet publieke gezondheid]|[1.0:c:BWBR0024705&amp;artikel=58f&amp;g=2021-09-01</meta:user-defined>
    <meta:user-defined meta:name="DC.source">artikel 58m van de Wet publieke gezondheid]|[1.0:c:BWBR0024705&amp;artikel=58m&amp;g=2021-09-01</meta:user-defined>
    <meta:user-defined meta:name="DCTERMS.alternative">intrekking bevel op grond van artikel 58m van de wet publieke gezondheid (nachtsluiting Sonsbeek/alcoholoverbod)</meta:user-defined>
    <dc:language>nl</dc:language>
    <meta:user-defined meta:name="OVERHEIDop.locatietype/OVERHEIDop.gebiedsmarkering">Gemeente</meta:user-defined>
    <meta:user-defined meta:name="DC.title">Besluit intrekken "Bevel op grond van artikel 58m van de Wet publieke gezondheid (nachtsluiting Park Sonsbeek/alcoholverbod)"</meta:user-defined>
    <meta:user-defined meta:name="DCTERMS.W3CDTF/DCTERMS.available">2021-09-24</meta:user-defined>
    <meta:user-defined meta:name="DCTERMS.W3CDTF/OVERHEIDop.jaargang">2021</meta:user-defined>
    <meta:user-defined meta:name="OVERHEIDop.publicationIssue">330682</meta:user-defined>
    <meta:user-defined meta:name="OVERHEIDop.betreftRegeling">CVDR662343_1</meta:user-defined>
    <meta:user-defined meta:name="OVERHEIDop.GmbID/DC.identifier">gmb-2021-330682</meta:user-defined>
    <meta:user-defined meta:name="xs:date/OVERHEIDop.startdatum">2021-09-25</meta:user-defined>
    <meta:user-defined meta:name="OVERHEIDop.versieInformatie"/>
  </office:meta>
</office:document-meta>
</file>