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edrijfshal, Industrieweg 47 7951TA Staphorst, Staphorst AA 51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94</text:p>
            <text:p text:style-name="common-al">Ingekomen: 16-09-2021</text:p>
            <text:p text:style-name="common-al">Locatie: Industrieweg 47 7951TA Staphorst, Staphorst AA 5191</text:p>
            <text:p text:style-name="common-al">Projectomschrijving: het uitbreiden van de bedrijfsh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6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94</meta:user-defined>
    <meta:user-defined meta:name="DCTERMS.abstract">het uitbreiden van de bedrijfshal</meta:user-defined>
    <dc:language>nl</dc:language>
    <meta:user-defined meta:name="OVERHEIDop.locatietype/OVERHEIDop.gebiedsmarkering">Punt</meta:user-defined>
    <meta:user-defined meta:name="DC.title">Aanvraag omgevingsvergunning, het uitbreiden van de bedrijfshal, Industrieweg 47 7951TA Staphorst, Staphorst AA 5191</meta:user-defined>
    <meta:user-defined meta:name="DCTERMS.W3CDTF/DCTERMS.available">2021-09-28</meta:user-defined>
    <meta:user-defined meta:name="DCTERMS.W3CDTF/OVERHEIDop.jaargang">2021</meta:user-defined>
    <meta:user-defined meta:name="OVERHEIDop.publicationIssue">330681</meta:user-defined>
    <meta:user-defined meta:name="OVERHEIDop.GmbID/DC.identifier">gmb-2021-330681</meta:user-defined>
    <meta:user-defined meta:name="OVERHEIDop.versieInformatie"/>
  </office:meta>
</office:document-meta>
</file>