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fondbesluit behorende bij de Subsidieregeling noodfonds tegemoetkoming ernstige nadelige financiële coronaschade maatschappelijke organisaties Weststellingwer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an de Subsidieregeling noodfonds tegemoetkoming ernstige nadelige financiële coronaschade maatschappelijke organisaties Weststellingwerf 2020 vast te stellen op € 20.000, waarbij de beschikbare middelen worden verdeeld conform artikel 8 van de subsidieregel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9 jan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06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/OVERHEID.category">Economie | Organisatie en beleid</meta:user-defined>
    <meta:user-defined meta:name="DC.source">artikel 4:25 van de Algemene wet bestuursrecht]|[1.0:c:BWBR0005537&amp;artikel=4%3A25&amp;g=2021-01-01</meta:user-defined>
    <meta:user-defined meta:name="DCTERMS.alternative">Plafondbesluit behorende bij de Subsidieregeling noodfonds tegemoetkoming ernstige nadelige financiële coronaschade maatschappelijke organisaties Weststellingwerf 2020</meta:user-defined>
    <dc:language>nl</dc:language>
    <meta:user-defined meta:name="OVERHEID.Gemeente/DC.spatial">Weststellingwerf</meta:user-defined>
    <meta:user-defined meta:name="DC.title">Plafondbesluit behorende bij de Subsidieregeling noodfonds tegemoetkoming ernstige nadelige financiële coronaschade maatschappelijke organisaties Weststellingwerf 2020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68</meta:user-defined>
    <meta:user-defined meta:name="OVERHEIDop.GmbID/DC.identifier">gmb-2021-33068</meta:user-defined>
    <meta:user-defined meta:name="OVERHEIDop.versieInformatie"/>
  </office:meta>
</office:document-meta>
</file>