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Spirituele doe en ervaarbeurs op 28 november 2021 in het DWK gebouw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2 september 2021 is een evenementenvergunning verleend Spirituele doe en ervaarbeurs op 28 november 2021 in het DWK gebouw in Zutphen.</text:p>
            <text:p text:style-name="common-al">De vergunning geldt voor het houden van een spirituele beurs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067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Spirituele doe en ervaarbeurs op 28 november 2021 in het DWK gebouw in Zutph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0677</meta:user-defined>
    <meta:user-defined meta:name="OVERHEIDop.GmbID/DC.identifier">gmb-2021-330677</meta:user-defined>
    <meta:user-defined meta:name="OVERHEIDop.versieInformatie"/>
  </office:meta>
</office:document-meta>
</file>