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oortuin verbouwen tot een oprit - Esdoorndreef 10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voortuin verbouwen tot een oprit </text:p>
            <text:p text:style-name="common-al">Met de adressering : Esdoorndreef 100, 3137 BP </text:p>
            <text:p text:style-name="common-al">Kenmerk : OVXINR-7615</text:p>
            <text:p text:style-name="common-al">Type aanvraag : vergunningaanvraag regulier behandelen</text:p>
            <text:p text:style-name="common-al">Datum ontvangst : 16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067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7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7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15</meta:user-defined>
    <dc:language>nl</dc:language>
    <meta:user-defined meta:name="OVERHEIDop.locatietype/OVERHEIDop.gebiedsmarkering">Adres</meta:user-defined>
    <meta:user-defined meta:name="DC.title">Gemeente Vlaardingen - aanvraag omgevingsvergunning - voortuin verbouwen tot een oprit - Esdoorndreef 100, Vlaardi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0674</meta:user-defined>
    <meta:user-defined meta:name="OVERHEIDop.GmbID/DC.identifier">gmb-2021-330674</meta:user-defined>
    <meta:user-defined meta:name="OVERHEIDop.versieInformatie"/>
  </office:meta>
</office:document-meta>
</file>