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ostdijk ongenummerd te Ossenisse, kadastraal bekend HTN W 135 (tussen de adressen Molenweg 1 en Oostdijk 8)</text:span>
          </text:p>
            <text:p text:style-name="common-al">Datum indiening: 21-9-2021</text:p>
            <text:p text:style-name="common-al">Zaakomschrijving: aanleggen van MS kabel om het elektriciteitsnet te optimaliseren. </text:p>
            <text:p text:style-name="common-al">Zaaknummer: 24841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6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410</meta:user-defined>
    <meta:user-defined meta:name="DCTERMS.abstract">aanleggen van MS kabel om het elektriciteitsnet te optimaliseren. 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70</meta:user-defined>
    <meta:user-defined meta:name="OVERHEIDop.GmbID/DC.identifier">gmb-2021-330670</meta:user-defined>
    <meta:user-defined meta:name="OVERHEIDop.versieInformatie"/>
  </office:meta>
</office:document-meta>
</file>