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ilieuneutrale wijziging acceptatie nieuwe afvalstof - Het Helmhout 11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11, 9206AZ Drachten, milieuneutrale wijziging acceptatie nieuwe afvalstof, ontvangen: 21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066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Het Helmhout 11, 9206AZ Drachten, milieuneutrale wijziging acceptatie nieuwe afvalstof, ontvangen: 21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milieuneutrale wijziging acceptatie nieuwe afvalstof - Het Helmhout 11, 9206AZ Dracht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68</meta:user-defined>
    <meta:user-defined meta:name="OVERHEIDop.GmbID/DC.identifier">gmb-2021-330668</meta:user-defined>
    <meta:user-defined meta:name="OVERHEIDop.versieInformatie"/>
  </office:meta>
</office:document-meta>
</file>