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office:automatic-styles>
  <office:body>
    <office:text>
      <text:p text:style-name="new_page_staatscourant"/>
      <text:p text:style-name="single-kop-titel">Besluit van burgemeester en wethouders van de gemeente Nuenen c.a. tot vaststelling van de “Tijdelijke subsidieregeling Covid-19 Noodsteun aan ondernemingen, Nuenen, Gerwen en Nederwetten 2021”.</text:p>
      <text:section text:name="regeling_id1-3-2" text:style-name="regeling">
        <text:section text:name="aanhef_id1-3-2-1" text:style-name="aanhef">
          <text:section text:name="preambule_id1-3-2-1-1" text:style-name="preambule">
            <text:p text:style-name="al">Het college van burgemeester en wethouders van Nuenen c.a.;</text:p>
            <text:p text:style-name="al"/>
            <text:p text:style-name="al">overwegende dat het gewenst is te komen tot het financieel ondersteunen van ondernemingen vanwege Covid-19</text:p>
            <text:p text:style-name="al"/>
            <text:p text:style-name="al">gelet op artikel 3, eerste lid, van de Algemene Subsidieverordeningen gemeente Nuenen c.a. 2016; </text:p>
            <text:p text:style-name="al"/>
            <text:p text:style-name="al">besluiten vast te stellen de volgende regeling: “Tijdelijke subsidieregeling Covid-19 Noodsteun aan ondernemingen Nuenen, Gerwen en Nederwetten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eze regeling wordt verstaan onder:</text:p>
            <text:list text:style-name="id1-3-2-2-1-4">
              <text:list-item text:style-override="id1-3-2-2-1-4-1">
                <text:number>a.</text:number>
                <text:p text:style-name="al">
                <text:span text:style-name="nadrukcur">Acute noodsituatie:</text:span> de situatie waarbij sprake is van (ernstige) financiële nood als direct gevolg van de Covid-19 crisis, waarbij het voortbestaan van een onderneming in gevaar komt of op korte termijn dreigt te komen.</text:p>
              </text:list-item>
              <text:list-item text:style-override="id1-3-2-2-1-4-2">
                <text:number>b.</text:number>
                <text:p text:style-name="al">
                <text:span text:style-name="nadrukcur">Ambtelijke werkgroep:</text:span> de werkgroep die het college adviseert op verzoeken van noodsteun.</text:p>
              </text:list-item>
              <text:list-item text:style-override="id1-3-2-2-1-4-3">
                <text:number>c.</text:number>
                <text:p text:style-name="al">
                <text:span text:style-name="nadrukcur">Asv 2016:</text:span> de Algemene subsidieverordening gemeente Nuenen c.a. 2016</text:p>
              </text:list-item>
              <text:list-item text:style-override="id1-3-2-2-1-4-4">
                <text:number>d.</text:number>
                <text:p text:style-name="al">
                <text:span text:style-name="nadrukcur">College:</text:span> het college van burgemeester en wethouders van Nuenen c.a.</text:p>
              </text:list-item>
              <text:list-item text:style-override="id1-3-2-2-1-4-5">
                <text:number>e.</text:number>
                <text:p text:style-name="al">
                <text:span text:style-name="nadrukcur">Coronacrisis:</text:span> de crisis die is ontstaan door het coronavirus.</text:p>
              </text:list-item>
              <text:list-item text:style-override="id1-3-2-2-1-4-6">
                <text:number>f.</text:number>
                <text:p text:style-name="al">
                <text:span text:style-name="nadrukcur">Noodfonds:</text:span> het door het college van Nuenen c.a. ingestelde fonds waaruit noodsteun wordt verstrekt.</text:p>
              </text:list-item>
              <text:list-item text:style-override="id1-3-2-2-1-4-7">
                <text:number>g.</text:number>
                <text:p text:style-name="al">
                <text:span text:style-name="nadrukcur">Noodsteun:</text:span> het bieden van een lokale maatwerk oplossing om acute financiële nood bij een onderneming als gevolg van de coronacrisis geheel of grotendeels op te lossen met een subsidie. Met inachtneming van de wet- en regelgeving en de eigen verantwoordelijkheid van deze onderneming.</text:p>
              </text:list-item>
              <text:list-item text:style-override="id1-3-2-2-1-4-8">
                <text:number>h.</text:number>
                <text:p text:style-name="al">
                <text:span text:style-name="nadrukcur">Onderneming</text:span>: een rechtspersoon of een onderdeel daarvan, gevestigd in de gemeente Nuenen c.a. en zich richt op het op commerciële basis fabriceren, samenstellen, verwerken, verkopen of verhandelen van producten of het aanbieden van diensten dan wel de natuurlijke persoon, wiens beroep het is voornoemde activiteiten op commerciële basis te verrichten. </text:p>
              </text:list-item>
              <text:list-item text:style-override="id1-3-2-2-1-4-9">
                <text:number>i.</text:number>
                <text:p text:style-name="al">
                <text:span text:style-name="nadrukcur">Vertegenwoordigers</text:span>: de natuurlijke persoon c.q. personen die krachtens de statuten dan wel op een andere basis bevoegd zijn om de onderneming rechtsgeldig te vertegenwoordigen.</text:p>
              </text:list-item>
              <text:list-item text:style-override="id1-3-2-2-1-4-10">
                <text:number>j.</text:number>
                <text:p text:style-name="al">
                <text:span text:style-name="nadrukcur">Wet</text:span>: Algemene wet bestuursrecht.</text:p>
                <text:p text:style-name="al"/>
              </text:list-item>
            </text:list>
            <text:p text:style-name="al">
            <text:span text:style-name="nadrukvet">Artikel 2 Toepassingsbereik</text:span>
          </text:p>
            <text:p text:style-name="al">Het in deze subsidieregeling bepaalde is van toepassing op de verstrekking van subsidies door burgemeester en wethouders voor de in artikel 3 bedoelde activiteiten. </text:p>
            <text:p text:style-name="al"/>
            <text:p text:style-name="al">
            <text:span text:style-name="nadrukvet">Artikel 3 Het doel van de noodsteun </text:span>
          </text:p>
            <text:p text:style-name="al">De noodsteun heeft tot doel een financieel vangnet te bieden vanuit de coronacrisis. En wordt ingezet om ondernemers te ondersteunen die niet of onvoldoende in aanmerking komen voor het bestaande steunmaatregelenpakket van het Rijk en/of als er sprake is van een acute (financiële) noodsituatie bij een onderneming, waardoor het voortbestaan van de onderneming in gevaar komt.</text:p>
            <text:p text:style-name="al"/>
            <text:p text:style-name="al">
            <text:span text:style-name="nadrukvet">Artikel 4 De doelgroep</text:span>
          </text:p>
            <text:list text:style-name="id1-3-2-2-1-12">
              <text:list-item text:style-override="id1-3-2-2-1-12-1">
                <text:number>1.</text:number>
                <text:p text:style-name="al">Een (zelfstandige) onderneming kan voor noodsteun in aanmerking komen als wordt voldaan aan de volgende bepalingen:</text:p>
                <text:list text:style-name="id1-3-2-2-1-12-1-3">
                  <text:list-item text:style-override="id1-3-2-2-1-12-1-3-1">
                    <text:number>a.</text:number>
                    <text:p text:style-name="al">de (zelfstandige) onderneming staat ingeschreven in het Handelsregister van de Kamer van Koophandel; </text:p>
                  </text:list-item>
                  <text:list-item text:style-override="id1-3-2-2-1-12-1-3-2">
                    <text:number>b.</text:number>
                    <text:p text:style-name="al">de (zelfstandige) onderneming is gevestigd in de gemeente Nuenen c.a.;</text:p>
                  </text:list-item>
                  <text:list-item text:style-override="id1-3-2-2-1-12-1-3-3">
                    <text:number>c.</text:number>
                    <text:p text:style-name="al">de (zelfstandige) onderneming heeft verlies geleden als gevolg van de coronacrisis;</text:p>
                  </text:list-item>
                  <text:list-item text:style-override="id1-3-2-2-1-12-1-3-4">
                    <text:number>d.</text:number>
                    <text:p text:style-name="al">de (zelfstandige) onderneming komt niet of onvoldoende in aanmerking voor het bestaande steunmaatregelenpakket van het Rijk;</text:p>
                  </text:list-item>
                  <text:list-item text:style-override="id1-3-2-2-1-12-1-3-5">
                    <text:number>e.</text:number>
                    <text:p text:style-name="al">de (zelfstandige) onderneming die in een acute noodsituatie is gekomen;</text:p>
                  </text:list-item>
                  <text:list-item text:style-override="id1-3-2-2-1-12-1-3-6">
                    <text:number>f.</text:number>
                    <text:p text:style-name="al">de (zelfstandige) onderneming kan de noodzakelijke bedrijfsvoering kosten niet meer voldoen;</text:p>
                  </text:list-item>
                  <text:list-item text:style-override="id1-3-2-2-1-12-1-3-7">
                    <text:number>g.</text:number>
                    <text:p text:style-name="al">de (zelfstandige) onderneming is vóór 17 maart 2020 bepaalde (betalings)verplichtingen aangegaan.</text:p>
                  </text:list-item>
                </text:list>
              </text:list-item>
              <text:list-item text:style-override="id1-3-2-2-1-12-2">
                <text:number>2.</text:number>
                <text:p text:style-name="al">Ondernemingen die onderdeel zijn van een holding komen niet in aanmerking voor steun uit het noodfonds.</text:p>
                <text:p text:style-name="al"/>
              </text:list-item>
            </text:list>
            <text:p text:style-name="al">
            <text:span text:style-name="nadrukvet">Artikel 5 De vorm van noodsteun</text:span>
          </text:p>
            <text:p text:style-name="al">De noodsteun heeft een incidenteel karakter en is afhankelijk van de duur van de coronacrisis. Structurele ondersteuning is uitgesloten.</text:p>
            <text:p text:style-name="al"/>
            <text:p text:style-name="al">
            <text:span text:style-name="nadrukvet">Artikel 6 Subsidieplafond</text:span>
          </text:p>
            <text:list text:style-name="id1-3-2-2-1-17">
              <text:list-item text:style-override="id1-3-2-2-1-17-1">
                <text:number>1.</text:number>
                <text:p text:style-name="al">Voor de uitvoering van deze regeling geldt een subsidieplafond van € 20.000,-.</text:p>
              </text:list-item>
              <text:list-item text:style-override="id1-3-2-2-1-17-2">
                <text:number>2.</text:number>
                <text:p text:style-name="al">Het college kan in alle situaties negatief besluiten als het vastgestelde subsidieplafond van € 20.000,- is bereikt.</text:p>
              </text:list-item>
            </text:list>
            <text:p text:style-name="al"/>
            <text:p text:style-name="al">
            <text:span text:style-name="nadrukvet">Artikel 7 Vaststelling </text:span>
          </text:p>
            <text:list text:style-name="id1-3-2-2-1-20">
              <text:list-item text:style-override="id1-3-2-2-1-20-1">
                <text:number>1.</text:number>
                <text:p text:style-name="al">De hoogte van de noodsteun wordt afgestemd op de omstandigheden van de acute noodsituatie en gebaseerd op het schriftelijke verzoek en het gesprek met de ondernemer.</text:p>
              </text:list-item>
              <text:list-item text:style-override="id1-3-2-2-1-20-2">
                <text:number>2.</text:number>
                <text:p text:style-name="al">De hoogte van de noodsteun bedraag maximaal €10.000,- per (zelfstandige) ondernemer. </text:p>
              </text:list-item>
              <text:list-item text:style-override="id1-3-2-2-1-20-3">
                <text:number>3.</text:number>
                <text:p text:style-name="al">De noodsteun kan bestaan uit:</text:p>
                <text:p text:style-name="al">a. een tegemoetkoming in de vaste lasten van een bedrijfspand;</text:p>
                <text:p text:style-name="al">b. een tegemoetkoming in de overige kosten voortvloeiende uit de maatregelen ter bestrijding van de coronacrisis;</text:p>
                <text:p text:style-name="al">c. overige onvoorziene kosten.</text:p>
              </text:list-item>
              <text:list-item text:style-override="id1-3-2-2-1-20-4">
                <text:number>4.</text:number>
                <text:p text:style-name="al">De tegemoetkoming voor overige onvoorziene kosten wordt individueel bepaald op basis van de onderbouwde aanvraag en het gesprek met de ondernemer.</text:p>
              </text:list-item>
              <text:list-item text:style-override="id1-3-2-2-1-20-5">
                <text:number>5.</text:number>
                <text:p text:style-name="al">Bij de hoogte van de noodsteun wordt rekening gehouden met de eigen verantwoordelijkheid van de onderneming. De onderneming dient aan te tonen welke (eigen) inspanning hij/zij - in redelijkheid – heeft verricht om de financiële gevolgen van de coronacrisis op te vangen c.q. te verminderen.</text:p>
                <text:p text:style-name="al"/>
              </text:list-item>
            </text:list>
            <text:p text:style-name="al">
            <text:span text:style-name="nadrukvet">Artikel 8 Looptijd</text:span>
          </text:p>
            <text:list text:style-name="id1-3-2-2-1-22">
              <text:list-item text:style-override="id1-3-2-2-1-22-1">
                <text:number>1.</text:number>
                <text:p text:style-name="al">Aanvragen kunnen worden ingediend met ingang van 1 oktober 2021 tot uiterlijk 15 oktober 2021 en worden op volgorde van binnenkomst beoordeeld.</text:p>
              </text:list-item>
              <text:list-item text:style-override="id1-3-2-2-1-22-2">
                <text:number>2.</text:number>
                <text:p text:style-name="al">Indien een aanvraag nog niet volledig is, geldt voor het bepalen van de onderlinge rangschikking voor de verdeling van de noodsteun de dag waarop de aanvraag volledig is als datum van binnenkomst.</text:p>
              </text:list-item>
              <text:list-item text:style-override="id1-3-2-2-1-22-3">
                <text:number>3.</text:number>
                <text:p text:style-name="al">Een aanvraag die wordt ingediend nadat de financiële ruimte in het noodfonds volledig is uitgekeerd wordt niet verder in behandeling genomen.</text:p>
                <text:p text:style-name="al"/>
              </text:list-item>
            </text:list>
            <text:p text:style-name="al">
            <text:span text:style-name="nadrukvet">Artikel 9 Het aanvragen van ondersteuning</text:span>
          </text:p>
            <text:list text:style-name="id1-3-2-2-1-24">
              <text:list-item text:style-override="id1-3-2-2-1-24-1">
                <text:number>1.</text:number>
                <text:p text:style-name="al">De rechtsgeldige vertegenwoordiger(s) van een onderneming die in aanmerking wenst te komen voor noodsteun dient daartoe een schriftelijk verzoek in bij het college.</text:p>
              </text:list-item>
              <text:list-item text:style-override="id1-3-2-2-1-24-2">
                <text:number>2.</text:number>
                <text:p text:style-name="al">Het verzoek bevat in ieder geval:</text:p>
                <text:list text:style-name="id1-3-2-2-1-24-2-3">
                  <text:list-item text:style-override="id1-3-2-2-1-24-2-3-1">
                    <text:number>a.</text:number>
                    <text:p text:style-name="al">de naam en het adres van de onderneming, de contactgegevens van de vertegenwoordiger(s) en de dagtekening;</text:p>
                  </text:list-item>
                  <text:list-item text:style-override="id1-3-2-2-1-24-2-3-2">
                    <text:number>b.</text:number>
                    <text:p text:style-name="al">een schriftelijk bewijs van rechtsgeldige vertegenwoordiging namens de onderneming dan wel een bewijs van inschrijving van de Kamer van Koophandel;</text:p>
                  </text:list-item>
                  <text:list-item text:style-override="id1-3-2-2-1-24-2-3-3">
                    <text:number>c.</text:number>
                    <text:p text:style-name="al">een schriftelijke onderbouwing van de acute noodsituatie waarin de onderneming verkeert en de gevraagde noodsteun met een onderbouwing;</text:p>
                  </text:list-item>
                  <text:list-item text:style-override="id1-3-2-2-1-24-2-3-4">
                    <text:number>d.</text:number>
                    <text:p text:style-name="al">een beschrijving welke (eigen) inspanning de onderneming – in redelijkheid – heeft verricht om de financiële gevolgen van de coronacrisis op te vangen c.q. te verminderen;</text:p>
                  </text:list-item>
                  <text:list-item text:style-override="id1-3-2-2-1-24-2-3-5">
                    <text:number>e.</text:number>
                    <text:p text:style-name="al">een onderbouwing dat de onderneming niet in staat is om met eigen inkomen of eigen middelen, waaronder opgebouwde reserves, de financiële nood op te lossen</text:p>
                  </text:list-item>
                  <text:list-item text:style-override="id1-3-2-2-1-24-2-3-6">
                    <text:number>f.</text:number>
                    <text:p text:style-name="al">de jaarrekening over 2020 van de onderneming. Indien geen jaarrekening gepubliceerd hoeft te worden, de laatst opgemaakte financiële verantwoording over 2020.</text:p>
                  </text:list-item>
                  <text:list-item text:style-override="id1-3-2-2-1-24-2-3-7">
                    <text:number>g.</text:number>
                    <text:p text:style-name="al">een de-minimisverklaring inhoudende een verklaring dat de onderneming over een periode van 3 belastingjaren niet meer dan € 200.000,- aan overheidssteun ontvangt;</text:p>
                  </text:list-item>
                  <text:list-item text:style-override="id1-3-2-2-1-24-2-3-8">
                    <text:number>h.</text:number>
                    <text:p text:style-name="al">het IBAN-bankrekeningnummer waarop de noodsteun gestort dient te worden.</text:p>
                    <text:p text:style-name="al"/>
                  </text:list-item>
                </text:list>
              </text:list-item>
            </text:list>
            <text:p text:style-name="al">
            <text:span text:style-name="nadrukvet">Artikel 10 Het beslissen op verzoek noodsteun </text:span>
          </text:p>
            <text:list text:style-name="id1-3-2-2-1-26">
              <text:list-item text:style-override="id1-3-2-2-1-26-1">
                <text:number>1.</text:number>
                <text:p text:style-name="al">Het college beslist op een verzoek. Dit binnen uiterlijk vier weken na het indienen van het schriftelijk verzoek.</text:p>
              </text:list-item>
            </text:list>
            <text:list text:style-name="id1-3-2-2-1-27">
              <text:list-item text:style-override="id1-3-2-2-1-27-1">
                <text:number>2.</text:number>
                <text:p text:style-name="al">Een verzoek wordt slechts toegekend indien en voor zover de financiële middelen in het noodfonds toereikend zijn.</text:p>
              </text:list-item>
              <text:list-item text:style-override="id1-3-2-2-1-27-2">
                <text:number>3.</text:number>
                <text:p text:style-name="al">In het besluit van het college wordt aangegeven: het doel waarvoor de noodsteun wordt verleend, de hoogte van het bedrag en de voorwaarden waaronder de noodsteun wordt verleend.</text:p>
                <text:p text:style-name="al"/>
              </text:list-item>
            </text:list>
            <text:p text:style-name="al">
            <text:span text:style-name="nadrukvet">Artikel 11 Het afwijzen van een verzoek tot noodsteun</text:span>
          </text:p>
            <text:p text:style-name="al">Een verzoek tot noodsteun wordt afgewezen indien:</text:p>
            <text:list text:style-name="id1-3-2-2-1-30">
              <text:list-item text:style-override="id1-3-2-2-1-30-1">
                <text:number>a.</text:number>
                <text:p text:style-name="al">blijkt dat de acute noodsituatie veroorzaakt is door verwijtbaar gedrag van de onderneming dan wel door de directie c.q. het bestuur dat leiding geeft aan de onderneming;</text:p>
              </text:list-item>
              <text:list-item text:style-override="id1-3-2-2-1-30-2">
                <text:number>b.</text:number>
                <text:p text:style-name="al">de kosten/tekorten niet door de COVID-19 maatregelen zijn/worden veroorzaakt;</text:p>
              </text:list-item>
              <text:list-item text:style-override="id1-3-2-2-1-30-3">
                <text:number>c.</text:number>
                <text:p text:style-name="al">het niet aannemelijk kan worden gemaakt dat de onderneming, ook met de tegemoetkoming, na de COVID-19 crisis (nog) levensvatbaar zal zijn;</text:p>
              </text:list-item>
              <text:list-item text:style-override="id1-3-2-2-1-30-4">
                <text:number>d.</text:number>
                <text:p text:style-name="al">niet wordt voldaan aan het bepaalde in artikel 4;</text:p>
              </text:list-item>
              <text:list-item text:style-override="id1-3-2-2-1-30-5">
                <text:number>e.</text:number>
                <text:p text:style-name="al">het verzoek niet is ingediend door een rechtsgeldige vertegenwoordiger(s);</text:p>
              </text:list-item>
              <text:list-item text:style-override="id1-3-2-2-1-30-6">
                <text:number>f.</text:number>
                <text:p text:style-name="al">de gegevens vermeld in artikel 9 lid 2 en 3 niet, niet tijdig en/of niet compleet worden ingediend bij de gemeente en/of</text:p>
              </text:list-item>
              <text:list-item text:style-override="id1-3-2-2-1-30-7">
                <text:number>g.</text:number>
                <text:p text:style-name="al">het verzoek buiten de indieningsperiode vermeld in artikel 8 lid 1 is ingediend.</text:p>
                <text:p text:style-name="al"/>
              </text:list-item>
            </text:list>
            <text:p text:style-name="al">
            <text:span text:style-name="nadrukvet">Artikel 12 Terugvordering van de noodsteun</text:span>
          </text:p>
            <text:p text:style-name="al">Het college kan besluiten tot terugvordering van de verleende noodsteun in geval:</text:p>
            <text:list text:style-name="id1-3-2-2-1-33">
              <text:list-item text:style-override="id1-3-2-2-1-33-1">
                <text:number>a.</text:number>
                <text:p text:style-name="al">de onderneming in het kader van (het verzoek om) de noodsteun onrechtmatig heeft gehandeld;</text:p>
              </text:list-item>
              <text:list-item text:style-override="id1-3-2-2-1-33-2">
                <text:number>b.</text:number>
                <text:p text:style-name="al">de onderneming onjuiste en/of onvolledige informatie heeft verstrekt dan wel informatie heeft achtergehouden.</text:p>
                <text:p text:style-name="al"/>
              </text:list-item>
            </text:list>
            <text:p text:style-name="al">
            <text:span text:style-name="nadrukvet">Artikel 13 De uitbetaling en vaststelling van de noodsteun</text:span>
          </text:p>
            <text:p text:style-name="al">De subsidie wordt direct vastgesteld en de betaling van het subsidiebedrag vindt in een keer plaats binnen veertien werkdagen na de subsidievaststelling.</text:p>
            <text:p text:style-name="al"/>
            <text:p text:style-name="al"/>
            <text:p text:style-name="al">
            <text:span text:style-name="nadrukvet">Artikel 14 Hardheidsclausule</text:span>
          </text:p>
            <text:p text:style-name="al">Het college kan van een of meerdere bepalingen van deze beleidsregels afwijken indien toepassing daarvan leidt tot een onbillijkheid van overwegende aard.</text:p>
            <text:p text:style-name="al"/>
            <text:p text:style-name="al">
            <text:span text:style-name="nadrukvet">Artikel 15 Slotbepalingen</text:span>
          </text:p>
            <text:list text:style-name="id1-3-2-2-1-42">
              <text:list-item text:style-override="id1-3-2-2-1-42-1">
                <text:number>1.</text:number>
                <text:p text:style-name="al">Deze regeling treedt in werking met ingang op 1 oktober 2021. </text:p>
              </text:list-item>
              <text:list-item text:style-override="id1-3-2-2-1-42-2">
                <text:number>2.</text:number>
                <text:p text:style-name="al">Deze regeling vervalt op 31 december 2021.</text:p>
              </text:list-item>
              <text:list-item text:style-override="id1-3-2-2-1-42-3">
                <text:number>3.</text:number>
                <text:p text:style-name="al">De regeling wordt aangehaald als: “Tijdelijke subsidieregeling Covid-19 Noodsteun aan ondernemingen Nuenen, Gerwen en Nederwetten 2021”.</text:p>
                <text:p text:style-name="al"/>
              </text:list-item>
            </text:list>
            <text:p text:style-name="al">Nuenen, 21 september 2021</text:p>
            <text:p text:style-name="al">burgemeester en wethouders van Nuenen,</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M. Arents</text:p>
                  </table:table-cell>
                  <table:table-cell table:style-name="entry" table:number-rows-spanned="1" table:number-columns-spanned="1">
                    <text:p text:style-name="table_al">M.J. Houben MBA</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6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Economie | Organisatie en beleid</meta:user-defined>
    <meta:user-defined meta:name="DC.source">Onbekend</meta:user-defined>
    <meta:user-defined meta:name="DCTERMS.alternative">Tijdelijke subsidieregeling Covid-19 Noodsteun aan ondernemingen Nuenen, Gerwen en Nederwetten 2021</meta:user-defined>
    <dc:language>nl</dc:language>
    <meta:user-defined meta:name="OVERHEIDop.locatietype/OVERHEIDop.gebiedsmarkering">Gemeente</meta:user-defined>
    <meta:user-defined meta:name="DC.title">Besluit van burgemeester en wethouders van de gemeente Nuenen c.a. tot vaststelling van de “Tijdelijke subsidieregeling Covid-19 Noodsteun aan ondernemingen, Nuenen, Gerwen en Nederwetten 2021”.</meta:user-defined>
    <meta:user-defined meta:name="DCTERMS.W3CDTF/DCTERMS.available">2021-09-24</meta:user-defined>
    <meta:user-defined meta:name="DCTERMS.W3CDTF/OVERHEIDop.jaargang">2021</meta:user-defined>
    <meta:user-defined meta:name="OVERHEIDop.publicationIssue">330667</meta:user-defined>
    <meta:user-defined meta:name="OVERHEIDop.betreftRegeling">CVDR662341_1</meta:user-defined>
    <meta:user-defined meta:name="OVERHEIDop.GmbID/DC.identifier">gmb-2021-330667</meta:user-defined>
    <meta:user-defined meta:name="xs:date/OVERHEIDop.startdatum">2021-10-01</meta:user-defined>
    <meta:user-defined meta:name="xs:date/OVERHEIDop.einddatum">2022-01-01</meta:user-defined>
    <meta:user-defined meta:name="OVERHEIDop.versieInformatie"/>
  </office:meta>
</office:document-meta>
</file>