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4: verruimen horeca sluitings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4</text:p>
            <text:p text:style-name="common-al">Wat: het verruimen van de horeca sluitingstijden</text:p>
            <text:p text:style-name="common-al">Wanneer: van 23 september 2021 t/m 22 september 2022</text:p>
            <text:p text:style-name="common-al">Verzonden: 22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6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492</meta:user-defined>
    <meta:user-defined meta:name="DCTERMS.abstract">het verruimen van de horeca sluitingstijden</meta:user-defined>
    <dc:language>nl</dc:language>
    <meta:user-defined meta:name="OVERHEIDop.locatietype/OVERHEIDop.gebiedsmarkering">Punt</meta:user-defined>
    <meta:user-defined meta:name="DC.title">Gemeente Dinkelland - verleende vergunning, Denekamp, Lange Voor 4: verruimen horeca sluitingstijden</meta:user-defined>
    <meta:user-defined meta:name="DCTERMS.W3CDTF/DCTERMS.available">2021-09-30</meta:user-defined>
    <meta:user-defined meta:name="DCTERMS.W3CDTF/OVERHEIDop.jaargang">2021</meta:user-defined>
    <meta:user-defined meta:name="OVERHEIDop.publicationIssue">330666</meta:user-defined>
    <meta:user-defined meta:name="OVERHEIDop.GmbID/DC.identifier">gmb-2021-330666</meta:user-defined>
    <meta:user-defined meta:name="OVERHEIDop.versieInformatie"/>
  </office:meta>
</office:document-meta>
</file>