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elt te Wiln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heeft de gemeente een aanvraag ontvangen voor een omgevingsvergunning voor het aanleggen van een uitweg aan de Zeelt 19 te Wilnis. De aanvraag is geregistreerd onder zaaknummer: 21.0009313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2 septem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066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6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6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Zeelt te Wilnis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665</meta:user-defined>
    <meta:user-defined meta:name="OVERHEIDop.GmbID/DC.identifier">gmb-2021-330665</meta:user-defined>
    <meta:user-defined meta:name="OVERHEIDop.versieInformatie"/>
  </office:meta>
</office:document-meta>
</file>