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Zonnedauw 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8 te Ysselsteyn</text:span> - het aanleggen van een gelosten bodemenergiesysteem (GBS-2021-0017)</text:p>
            <text:p text:style-name="common-al">U kunt de desbetreffende stukken op afspraak <text:span text:style-name="nadrukvet">inzien</text:span> gedurende een periode van 2 weken vanaf 1 oktober 2021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066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6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6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(Zonnedauw 8 te Ysselsteyn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0663</meta:user-defined>
    <meta:user-defined meta:name="OVERHEIDop.GmbID/DC.identifier">gmb-2021-330663</meta:user-defined>
    <meta:user-defined meta:name="OVERHEIDop.versieInformatie"/>
  </office:meta>
</office:document-meta>
</file>