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desiaweg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desiaweg 347, 3061RV, verbouw begane grond: vervangen van kozijnen, realiseren interne doorbraak en doorbraak t.b.v. vergroot gevelkozijn (aanvraagdatum 20-09-2021, dossiernummer OMV.21.09.003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65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5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Gerdesiaweg 347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55</meta:user-defined>
    <meta:user-defined meta:name="OVERHEIDop.GmbID/DC.identifier">gmb-2021-330655</meta:user-defined>
    <meta:user-defined meta:name="OVERHEIDop.versieInformatie"/>
  </office:meta>
</office:document-meta>
</file>