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B&amp;B in een bestaande schuur op locatie Koekoek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1 heeft het college van burgemeester en wethouders van de gemeente Dalfsen een aanvraag ontvangen voor het realiseren van een B&amp;B in een bestaande schuur op het perceel Koekoeksteeg 1 in Dalfsen. De aanvraag is geregistreerd onder zaaknummer Z/21/64101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65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5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oekoeksteeg 1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realiseren van een B&amp;B in een bestaande schuur op locatie Koekoeksteeg 1 in Dalf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651</meta:user-defined>
    <meta:user-defined meta:name="OVERHEIDop.GmbID/DC.identifier">gmb-2021-330651</meta:user-defined>
    <meta:user-defined meta:name="OVERHEIDop.versieInformatie"/>
  </office:meta>
</office:document-meta>
</file>