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tijdelijk gebruiken, voor een periode van 2 jaar, van een bedrijfsruimte ten behoeve van een kringloopwinkel - Z21-027156 - Energieweg 77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Energieweg 77<text:span text:style-name="sup">B</text:span> in Zoeterwoude</text:span>
          </text:p>
            <text:p text:style-name="common-al">Zij hebben dit besloten op 30 augustus 2021. Het besluit heeft kenmerk Z21-027156.</text:p>
            <text:p text:style-name="common-al">De vergunning gaat over het tijdelijk gebruiken, voor een periode van 2 jaar, van een bedrijfsruimte ten behoeve van een kringloopwinkel. Daarbij hoort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de reden(en) waarom u bezwaar heeft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06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56</meta:user-defined>
    <dc:language>nl</dc:language>
    <meta:user-defined meta:name="OVERHEIDop.locatietype/OVERHEIDop.gebiedsmarkering">Adres</meta:user-defined>
    <meta:user-defined meta:name="DC.title">Gemeente Zoeterwoude - verlening omgevingsvergunning - tijdelijk gebruiken, voor een periode van 2 jaar, van een bedrijfsruimte ten behoeve van een kringloopwinkel - Z21-027156 - Energieweg 77B, Zoeterwou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647</meta:user-defined>
    <meta:user-defined meta:name="OVERHEIDop.GmbID/DC.identifier">gmb-2021-330647</meta:user-defined>
    <meta:user-defined meta:name="OVERHEIDop.versieInformatie"/>
  </office:meta>
</office:document-meta>
</file>