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september 2021 Aanvraag omgevingsvergunning, in de dorpen Spijk, Bierum, Godlinze e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21 voor het kappen van 115 bomen (essentaksterfte) buitengebied noord in de dorpen Spijk, Bierum, Godlinze e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6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september 2021 voor het kappen van 115 bomen (essentaksterfte) buitengebied noord in de dorpen Spijk, Bierum, Godlinze en Holwier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0 september 2021 Aanvraag omgevingsvergunning, in de dorpen Spijk, Bierum, Godlinze en Holwier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646</meta:user-defined>
    <meta:user-defined meta:name="OVERHEIDop.GmbID/DC.identifier">gmb-2021-330646</meta:user-defined>
    <meta:user-defined meta:name="OVERHEIDop.versieInformatie"/>
  </office:meta>
</office:document-meta>
</file>