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dakopbouw, maken constructie doorbraak en verplaatsen trap - Z21-027240 - Miening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Miening 33 in Zoeterwoude</text:span>
          </text:p>
            <text:p text:style-name="common-al">Zij hebben dit besloten op 15 september 2021. Het besluit heeft kenmerk Z21-027240.</text:p>
            <text:p text:style-name="common-al">De vergunning gaat over:</text:p>
            <text:list text:style-name="id1-3-2-1-1-4">
              <text:list-item text:style-override="id1-3-2-1-1-4-1">
                <text:number>A.</text:number>
                <text:p text:style-name="al">het maken van een grotere constructieve doorbraak tussen de keuken en de woonkamer;</text:p>
              </text:list-item>
              <text:list-item text:style-override="id1-3-2-1-1-4-2">
                <text:number>B.</text:number>
                <text:p text:style-name="al">het plaatsen van een vaste trap naar de zolder;</text:p>
              </text:list-item>
              <text:list-item text:style-override="id1-3-2-1-1-4-3">
                <text:number>C.</text:number>
                <text:p text:style-name="al">het plaatsen van een dakopbouw op het platte dak tussen de bedrijfswoning en naastgelegen bedrijfsgebouw. </text:p>
              </text:list-item>
            </text:list>
            <text:p text:style-name="common-al">Daarbij horen de volgende activiteit: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de reden(en) waarom u bezwaar heef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064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4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240</meta:user-defined>
    <dc:language>nl</dc:language>
    <meta:user-defined meta:name="OVERHEIDop.locatietype/OVERHEIDop.gebiedsmarkering">Adres</meta:user-defined>
    <meta:user-defined meta:name="DC.title">Gemeente Zoeterwoude - verlening omgevingsvergunning - plaatsen van dakopbouw, maken constructie doorbraak en verplaatsen trap - Z21-027240 - Miening 33, Zoeterwou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0642</meta:user-defined>
    <meta:user-defined meta:name="OVERHEIDop.GmbID/DC.identifier">gmb-2021-330642</meta:user-defined>
    <meta:user-defined meta:name="OVERHEIDop.versieInformatie"/>
  </office:meta>
</office:document-meta>
</file>