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zaal Kottink aan de Dorpsstraat; Tubbergen, parkeerplaats burgemeester Verdegaalhal aan de Pastoor Bloemenstraat; Albergen, parkeerplaats sporthal de Danne aan de Refterstraat: standplaatsvergunning tbv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parkeerplaats zaal Kottink aan de Dorpsstraat; Tubbergen, parkeerplaats burgemeester Verdegaalhal aan de Pastoor Bloemenstraat; Albergen, parkeerplaats sporthal de Danne aan de Refterstraat </text:p>
            <text:p text:style-name="common-al">Wat: standplaatsvergunning bevolkingsonderzoek</text:p>
            <text:p text:style-name="common-al">Wanneer: van eind november 2021 t/m half februari 2022</text:p>
            <text:p text:style-name="common-al">Verzonden: 22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63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45</meta:user-defined>
    <meta:user-defined meta:name="DCTERMS.abstract">standplaatsvergunning bevolkingsonderzoek </meta:user-defined>
    <dc:language>nl</dc:language>
    <meta:user-defined meta:name="OVERHEIDop.locatietype/OVERHEIDop.gebiedsmarkering">Punt</meta:user-defined>
    <meta:user-defined meta:name="DC.title">Gemeente Tubbergen - verleende vergunning, Geesteren, parkeerplaats zaal Kottink aan de Dorpsstraat; Tubbergen, parkeerplaats burgemeester Verdegaalhal aan de Pastoor Bloemenstraat; Albergen, parkeerplaats sporthal de Danne aan de Refterstraat: standplaatsvergunning tbv bevolkingsonderzoek</meta:user-defined>
    <meta:user-defined meta:name="DCTERMS.W3CDTF/DCTERMS.available">2021-09-28</meta:user-defined>
    <meta:user-defined meta:name="DCTERMS.W3CDTF/OVERHEIDop.jaargang">2021</meta:user-defined>
    <meta:user-defined meta:name="OVERHEIDop.publicationIssue">330635</meta:user-defined>
    <meta:user-defined meta:name="OVERHEIDop.GmbID/DC.identifier">gmb-2021-330635</meta:user-defined>
    <meta:user-defined meta:name="OVERHEIDop.versieInformatie"/>
  </office:meta>
</office:document-meta>
</file>