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ebolterweg 11 in Westendorp, voor brandveilig gebruik accommodaties</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het college van Burgemeester en wethouders een besluit genomen op de aanvraag voor een omgevingsvergunning voor brandveilig gebruik accommodaties op het perceel gelegen aan Perebolterweg 11 in Westendorp. Het besluit is verzonden op 17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6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luit omgevingsvergunning Perebolterweg 11 in Westendorp, voor brandveilig gebruik accommodaties</meta:user-defined>
    <meta:user-defined meta:name="DCTERMS.W3CDTF/DCTERMS.available">2021-09-24</meta:user-defined>
    <meta:user-defined meta:name="DCTERMS.W3CDTF/OVERHEIDop.jaargang">2021</meta:user-defined>
    <meta:user-defined meta:name="OVERHEIDop.publicationIssue">330633</meta:user-defined>
    <meta:user-defined meta:name="OVERHEIDop.GmbID/DC.identifier">gmb-2021-330633</meta:user-defined>
    <meta:user-defined meta:name="OVERHEIDop.versieInformatie"/>
  </office:meta>
</office:document-meta>
</file>