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Dorpsstraat 77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sloopmelding ontvangen voor het verwijderen van asbesthoudende materialen op het perceel Dorpsstraat 77, 1713HC Obdam. De melding is geaccepteerd op 21-09-2021 onder zaaknummer 2021-0009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Dorpsstraat 77, 1713HC Obdam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628</meta:user-defined>
    <meta:user-defined meta:name="OVERHEIDop.GmbID/DC.identifier">gmb-2021-330628</meta:user-defined>
    <meta:user-defined meta:name="OVERHEIDop.versieInformatie"/>
  </office:meta>
</office:document-meta>
</file>