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oeterwoude - aanvraag omgevingsvergunning - kappen van 3 gemeentebomen - Z21-027621 - Zonnegaarde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Zonnegaarde, naast Zuidbuurtseweg 16 en ter hoogte van Zonnegaarde 36</text:span>
          </text:p>
            <text:p text:style-name="common-al">Zij hebben deze aanvraag ontvangen op 20 september 2021. De aanvraag heeft kenmerk Z21-027621 en gaat over het kappen van 3 gemeentebomen voor de herinrichting van de Zonnegaarde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
            <text:span text:style-name="nadrukvet">U kunt nog niet formeel reageren op de aanvraag</text:span>
          </text:p>
            <text:p text:style-name="common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330625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625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625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1-027621</meta:user-defined>
    <dc:language>nl</dc:language>
    <meta:user-defined meta:name="OVERHEIDop.locatietype/OVERHEIDop.gebiedsmarkering">Weg</meta:user-defined>
    <meta:user-defined meta:name="DC.title">Gemeente Zoeterwoude - aanvraag omgevingsvergunning - kappen van 3 gemeentebomen - Z21-027621 - Zonnegaarde, Zoeterwoude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0625</meta:user-defined>
    <meta:user-defined meta:name="OVERHEIDop.GmbID/DC.identifier">gmb-2021-330625</meta:user-defined>
    <meta:user-defined meta:name="OVERHEIDop.versieInformatie"/>
  </office:meta>
</office:document-meta>
</file>