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16512, Prins Bernhardstraat 12a, 7151DG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Prins Bernhardstraat 12a, 7151DG Eibergen, Realiseren dubbele woning in bestaand pand 216512 (beslistermijn tot 20 november 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30623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623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623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Prins Bernhardstraat 12a, 7151DG Eibergen</meta:user-defined>
    <dc:language>nl</dc:language>
    <meta:user-defined meta:name="OVERHEIDop.locatietype/OVERHEIDop.gebiedsmarkering">Punt</meta:user-defined>
    <meta:user-defined meta:name="DC.title">Kennisgeving termijnverlenging 216512, Prins Bernhardstraat 12a, 7151DG Eibergen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623</meta:user-defined>
    <meta:user-defined meta:name="OVERHEIDop.GmbID/DC.identifier">gmb-2021-330623</meta:user-defined>
    <meta:user-defined meta:name="OVERHEIDop.versieInformatie"/>
  </office:meta>
</office:document-meta>
</file>