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kade 245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aagmolenkade 245, 3035KD, vestigen horecabestemming. Er wordt een afzuigkanaal aangebracht aan de trespa achtergevel volledig uit het zicht vanaf de straat gezien. Handelingen met gevolgen voor beschermde monumenten (aanvraagdatum 17-09-2021, dossiernummer OMV.21.09.003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62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Zaagmolenkade 245 - Gemeentelijk monumen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22</meta:user-defined>
    <meta:user-defined meta:name="OVERHEIDop.GmbID/DC.identifier">gmb-2021-330622</meta:user-defined>
    <meta:user-defined meta:name="OVERHEIDop.versieInformatie"/>
  </office:meta>
</office:document-meta>
</file>