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ter plaatse van de Oude Rijksweg 460 A1 te Rouve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aanleggen van een kabel ter plaatse van de Oude Rijksweg 460 A1 (verzonden 21 september 2021/Z39366)</text:span>
            <text:span text:style-name="datum"> Binnen 6 weken na verzenddatum kunnen belanghebbenden tegen dit besluit een schriftelijk en gemotiveerd bezwaarschrift indienen bij het college van burgemeester en wethouders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061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614</meta:user-defined>
    <meta:user-defined meta:name="OVERHEIDop.GmbID/DC.identifier">gmb-2021-330614</meta:user-defined>
    <meta:user-defined meta:name="OVERHEIDop.versieInformatie"/>
  </office:meta>
</office:document-meta>
</file>