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lestein 63 1081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lestein 63 1081CS Amsterdam</text:p>
            <text:p text:style-name="common-al">Omschrijving: voor het plaatsen van een dakopbouw op het gebouw met behoud van de bestemming tot één zelfstandige woning.</text:p>
            <text:p text:style-name="common-al">Datum ontvangst: 24-08-2021</text:p>
            <text:p text:style-name="common-al">Zaaknummer: Z2021-Z005514</text:p>
            <text:p text:style-name="common-al">OLO nummer: 632586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613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1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1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514</meta:user-defined>
    <meta:user-defined meta:name="DCTERMS.abstract">plaatsen van een dakopbouw op het gebouw Bolestein 63 met behoud van de bestemming tot één zelfstandige woning</meta:user-defined>
    <dc:language>nl</dc:language>
    <meta:user-defined meta:name="OVERHEIDop.locatietype/OVERHEIDop.gebiedsmarkering">Punt</meta:user-defined>
    <meta:user-defined meta:name="DC.title">Aanvraag omgevingsvergunning Bolestein 63 1081CS Amsterdam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613</meta:user-defined>
    <meta:user-defined meta:name="OVERHEIDop.GmbID/DC.identifier">gmb-2021-330613</meta:user-defined>
    <meta:user-defined meta:name="OVERHEIDop.versieInformatie"/>
  </office:meta>
</office:document-meta>
</file>