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ing omgevingsvergunning - oprichten van een atelier - Schaapsdijkweg 20, Lang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oprichten van een atelier (zaaknr.: Z/21/285278)</text:p>
            <text:p text:style-name="common-al">Locatie: Schaapsdijkweg 20, 5453 SE Langenboom </text:p>
            <text:p text:style-name="common-al">Datum verzending: 22 september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3061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1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1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ill en Sint Hubert</meta:user-defined>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285278</meta:user-defined>
    <dc:language>nl</dc:language>
    <meta:user-defined meta:name="OVERHEIDop.locatietype/OVERHEIDop.gebiedsmarkering">Adres</meta:user-defined>
    <meta:user-defined meta:name="DC.title">Gemeente Mill en Sint Hubert - verlening omgevingsvergunning - oprichten van een atelier - Schaapsdijkweg 20, Langenboom</meta:user-defined>
    <meta:user-defined meta:name="DCTERMS.W3CDTF/DCTERMS.available">2021-09-27</meta:user-defined>
    <meta:user-defined meta:name="DCTERMS.W3CDTF/OVERHEIDop.jaargang">2021</meta:user-defined>
    <meta:user-defined meta:name="OVERHEIDop.publicationIssue">330612</meta:user-defined>
    <meta:user-defined meta:name="OVERHEIDop.GmbID/DC.identifier">gmb-2021-330612</meta:user-defined>
    <meta:user-defined meta:name="OVERHEIDop.versieInformatie"/>
  </office:meta>
</office:document-meta>
</file>