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 het weiland naast de Oerdijk 236 te Okkenbroek (2829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kkenbroeksfeest ontvangen voor het evenement Hakselfest Okkenbroeksfeest plaatsvindend op 6 en 7 november 2021 in het weiland naast de Oerdijk 236 te Okkenbroek.</text:p>
            <text:p text:style-name="common-al">De aanvraag ligt van 27 september 2021 t/m 11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61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 het weiland naast de Oerdijk 236 te Okkenbroek (282902-202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11</meta:user-defined>
    <meta:user-defined meta:name="OVERHEIDop.GmbID/DC.identifier">gmb-2021-330611</meta:user-defined>
    <meta:user-defined meta:name="OVERHEIDop.versieInformatie"/>
  </office:meta>
</office:document-meta>
</file>